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lengraaffsingel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D | Molengraaffsingel 14 | bouw: fundering aanbrengen voor plaatsen stikstoftank | 25-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58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8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8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olengraaffsingel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81</meta:user-defined>
    <meta:user-defined meta:name="OVERHEIDop.GmbID/DC.identifier">gmb-2016-15258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JD 14</meta:user-defined>
    <meta:user-defined meta:name="OVERHEIDop.woonplaats">Delft</meta:user-defined>
    <meta:user-defined meta:name="OVERHEIDop.straatnaam">Molengraaffsingel</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6311 445514</meta:user-defined>
    <meta:user-defined meta:name="OVERHEIDop.versieInformatie"/>
  </office:meta>
</office:document-meta>
</file>