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Lisserdijk 275, 2165 AA, overkappen van de paardenbak, 27-10-2016, 2016-00497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258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Lisserdijk 275, 2165 AA, overkappen van de paardenbak, 27-10-2016, 2016-0049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80</meta:user-defined>
    <meta:user-defined meta:name="OVERHEIDop.GmbID/DC.identifier">gmb-2016-15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A 275</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8864 472770</meta:user-defined>
    <meta:user-defined meta:name="OVERHEIDop.versieInformatie"/>
  </office:meta>
</office:document-meta>
</file>