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Prinses Alexialaan 9, 2135 VH, bouwen van een kelder door middel van bronbemaling (Milieu), 31-10-2016, 2016-00497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257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7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57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Prinses Alexialaan 9, 2135 VH, bouwen van een kelder door middel van bronbemaling (Milieu), 31-10-2016, 2016-0049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579</meta:user-defined>
    <meta:user-defined meta:name="OVERHEIDop.GmbID/DC.identifier">gmb-2016-1525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H 9</meta:user-defined>
    <meta:user-defined meta:name="OVERHEIDop.woonplaats">Hoofddorp</meta:user-defined>
    <meta:user-defined meta:name="OVERHEIDop.straatnaam">Prinses Alexi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814 478455</meta:user-defined>
    <meta:user-defined meta:name="OVERHEIDop.versieInformatie"/>
  </office:meta>
</office:document-meta>
</file>