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Dr Brevéestraat 35 in Bunni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ublicatie datum: 3 november 2016</text:p>
            <text:p text:style-name="common-al">Activiteit: het vervangen van de berging/hobbyruimte voor een grotere ruimte  </text:p>
            <text:p text:style-name="common-al">WABO-Wabonummer: OV 2016134</text:p>
            <text:p text:style-name="common-al">Datum ontvangst aanvraag: 31 oktober 2016</text:p>
            <text:p text:style-name="common-al">Reguliere procedure </text:p>
            <text:p text:style-name="common-al">Rechtsmiddel: geen </text:p>
            <text:p text:style-name="common-al">U kunt de aanvraag en bijbehorende stukken inzien. Voor het inzien van de aanvraag en de bijbehorende stukken kunt u alleen op afspraak terecht bij de gemeente. U kunt een afspraak maken via de website www.bunnik.nl/afspraken of telefonisch contact opnemen met de gemeente op telefoonnummer 030-659 48 48.</text:p>
            <text:p text:style-name="common-al">In dit stadium kunt u nog geen bezwaarschrift indienen.</text:p>
            <text:p text:style-name="last-al">Nadat een omgevingsvergunning is verleend, is er de mogelijkheid om een bezwaarschrift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unnik.</text:p>
            </table:table-cell>
            <table:table-cell office:value-type="string" table:style-name="header.C">
              <text:p text:style-name="headerright"><text:span text:style-name="nr">Nr. 152568</text:span><text:line-break/><text:date style:data-style-name="dag" text:fixed="true" text:date-value="2016-11-03"/><text:line-break/><text:date style:data-style-name="jaar" text:fixed="true" text:date-value="2016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2568</text:span><text:date style:data-style-name="nicedate" text:fixed="true" text:date-value="2016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2568</text:span><text:date style:data-style-name="nicedate" text:fixed="true" text:date-value="2016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Dr Brevéestraat 35 in Bunni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3</meta:user-defined>
    <meta:user-defined meta:name="OVERHEIDop.publicationIssue">152568</meta:user-defined>
    <meta:user-defined meta:name="OVERHEIDop.GmbID/DC.identifier">gmb-2016-152568</meta:user-defined>
    <meta:user-defined meta:name="OVERHEID.TaxonomieBeleidsagenda/OVERHEID.category">Recht | Organisatie en beleid</meta:user-defined>
    <meta:user-defined meta:name="OVERHEID.Organisatietype/OVERHEID.organisationType">gemeente</meta:user-defined>
    <meta:user-defined meta:name="OVERHEID.Gemeente/DC.creator">Bunnik</meta:user-defined>
    <meta:user-defined meta:name="OVERHEID.Informatietype/DC.type">officiële publicatie</meta:user-defined>
    <dc:language>nl</dc:language>
    <meta:user-defined meta:name="OVERHEID.PostcodeHuisnummer/OVERHEIDop.postcodeHuisnummer">3981CE 35</meta:user-defined>
    <meta:user-defined meta:name="OVERHEIDop.woonplaats">Bunnik</meta:user-defined>
    <meta:user-defined meta:name="OVERHEIDop.straatnaam">Dr. Brevéestraat</meta:user-defined>
    <meta:user-defined meta:name="OVERHEID.Gemeente/OVERHEID.authority">Bunnik</meta:user-defined>
    <meta:user-defined meta:name="OVERHEID.Gemeente/DCTERMS.publisher">Bunnik</meta:user-defined>
    <meta:user-defined meta:name="OVERHEIDgvop.Informatietype/DC.type">Beschikkingen | aanvraag</meta:user-defined>
    <meta:user-defined meta:name="OVERHEID.EPSG28992/DC.spatial">142460 452886</meta:user-defined>
    <meta:user-defined meta:name="OVERHEIDop.versieInformatie"/>
  </office:meta>
</office:document-meta>
</file>