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port- en Recreatieve voorzieningen’, gemeente Echt-Susteren</text:p>
      <text:section text:name="zakelijke-mededeling_id1-3-2" text:style-name="zakelijke-mededeling">
        <text:section text:name="zakelijke-mededeling-tekst_id1-3-2-1" text:style-name="zakelijke-mededeling-tekst">
          <text:section text:name="tekst_id1-3-2-1-1" text:style-name="tekst">
            <text:p text:style-name="common-al">In het kader van de speel- en sportterreinen ligt thans het Ontwerp Facetbestemmingsplan ‘Sport- en Recreatieve voorzieningen’</text:p>
            <text:p text:style-name="common-al"/>
            <text:p text:style-name="common-al">Het ontwerpplan ligt vanaf 4 november 2016 gedurende zes weken ter inzage in het gemeentehuis (Nieuwe Markt 55 in Echt) Op maandag van 9.00 tot 20.00 uur, op woensdag van 9.00 tot 17.00 uur en op donderdag en vrijdag van 09.00 tot 13.00 uur. Voorts kunnen de bestemmingsplannen ingezien worden via <text:a xlink:href="http://www.ruimtelijkeplannen.nl/" xlink:type="simple">www.ruimtelijkeplannen.nl</text:a>.</text:p>
            <text:p text:style-name="common-al"/>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text:span text:style-name="nadrukvet">Ontwerp Facetbestemmingsplan ‘Sport- en Recreatieve voorzieningen’</text:span>. De zienswijzen dienen voorzien te zijn van een duidelijke en volledige vermelding van naam, adres en motivering. Voor het indienen van mondelinge zienswijzen kan contact opgenomen worden met Team Beleidsontwikkeling, cluster Ruimtelijke Ordening (0475-478 478).</text:p>
            <text:p text:style-name="common-al"/>
            <text:p text:style-name="common-al">Na afloop van de zienswijzenprocedure zal de gemeenteraad een besluit nemen over de vaststelling van dit bestemmingsplan inclusief het evt. zienswijzenrapport en de ambtshalve aanpassingen. </text:p>
            <text:p text:style-name="common-al"/>
            <text:p text:style-name="common-al">Echt-Susteren, 3 november 2016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52567</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67</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67</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port- en Recreatieve voorzieningen’, gemeente Echt-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567</meta:user-defined>
    <meta:user-defined meta:name="OVERHEIDop.GmbID/DC.identifier">gmb-2016-15256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Gemeente/DC.spatial">Echt-Susteren</meta:user-defined>
    <meta:user-defined meta:name="OVERHEIDop.Ruimtelijkplan/OVERHEIDop.bekendmakingBetreffendePlan">NL.IMRO.1711.BP20160991-OW01</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op.versieInformatie"/>
  </office:meta>
</office:document-meta>
</file>