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Meldijk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
            <text:p text:style-name="common-al">Ontvangstdatum 25-10-2016  OV 2016-086  Meldijk 8  het oprichten van een schuur </text:p>
            <text:p text:style-name="common-al"/>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5256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6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6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Meldij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63</meta:user-defined>
    <meta:user-defined meta:name="OVERHEIDop.GmbID/DC.identifier">gmb-2016-15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BB 8</meta:user-defined>
    <meta:user-defined meta:name="OVERHEIDop.woonplaats">Uitgeest</meta:user-defined>
    <meta:user-defined meta:name="OVERHEIDop.straatnaam">Meldijk</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412 504784</meta:user-defined>
    <meta:user-defined meta:name="OVERHEIDop.versieInformatie"/>
  </office:meta>
</office:document-meta>
</file>