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stolp met 2 woningen, Dorpsstraat 66 en Dorpsstraat 66 A,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2GW6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Dorpsstraat 66 en Dorpsstraat 66 A Oterleek:</text:span> het bouwen van een stolp met 2 woningen  </text:p>
            <text:p text:style-name="common-al">Datum einde bezwaartermijn: <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25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5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25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stolp met 2 woningen, Dorpsstraat 66 en Dorpsstraat 66 A, Oterl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256</meta:user-defined>
    <meta:user-defined meta:name="OVERHEIDop.GmbID/DC.identifier">gmb-2016-152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2GW 66</meta:user-defined>
    <meta:user-defined meta:name="OVERHEIDop.woonplaats">Oterleek</meta:user-defined>
    <meta:user-defined meta:name="OVERHEIDop.straatnaam">Dorpsstraat</meta:user-defined>
    <meta:user-defined meta:name="OVERHEID.PostcodeHuisnummer/OVERHEIDop.postcodeHuisnummer">1842GW 66a</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7570 516687</meta:user-defined>
    <meta:user-defined meta:name="OVERHEID.EPSG28992/DC.spatial">117573 516693</meta:user-defined>
    <meta:user-defined meta:name="OVERHEIDop.versieInformatie"/>
  </office:meta>
</office:document-meta>
</file>