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8 | bouw: tijdelijke vergunning (omgevingsloket 2516749) verlengen tot eind maart 2017 | 26-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55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5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5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59</meta:user-defined>
    <meta:user-defined meta:name="OVERHEIDop.GmbID/DC.identifier">gmb-2016-15255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8</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590 445785</meta:user-defined>
    <meta:user-defined meta:name="OVERHEIDop.versieInformatie"/>
  </office:meta>
</office:document-meta>
</file>