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eresteynstraat, Vermeer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E | Van Beresteynstraat, Vermeertoren | alarminstallatie: alarminstallatie aanleggen | 2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5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eresteynstraat, Vermeer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4</meta:user-defined>
    <meta:user-defined meta:name="OVERHEIDop.GmbID/DC.identifier">gmb-2016-1525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EA 68</meta:user-defined>
    <meta:user-defined meta:name="OVERHEIDop.woonplaats">Delft</meta:user-defined>
    <meta:user-defined meta:name="OVERHEIDop.straatnaam">Van Berestey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26 447576</meta:user-defined>
    <meta:user-defined meta:name="OVERHEIDop.versieInformatie"/>
  </office:meta>
</office:document-meta>
</file>