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Attesweg 21, 9077 PL  Vrouwen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31</text:span>
            <text:span text:style-name="nadrukcur">-10</text:span>
            <text:span text:style-name="nadrukcur">-2016</text:span>
            <text:span text:style-name="nadrukcur">.</text:span>
          </text:p>
            <text:p text:style-name="common-al">Locatie: Attesweg 21, 9077 PL  Vrouwenparochie.</text:p>
            <text:p text:style-name="common-al">•Omschrijving:   - Het kappen van 40 bomen.</text:p>
            <text:p text:style-name="common-al">Omgevingsvergunning met de activiteit: </text:p>
            <text:p text:style-name="common-al">-Kappen</text:p>
            <text:p text:style-name="common-al">Zaaknummer: HB V-2016-238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525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Attesweg 21, 9077 PL  Vrouwen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544</meta:user-defined>
    <meta:user-defined meta:name="OVERHEIDop.GmbID/DC.identifier">gmb-2016-15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7PL 21</meta:user-defined>
    <meta:user-defined meta:name="OVERHEIDop.woonplaats">Vrouwenparochie</meta:user-defined>
    <meta:user-defined meta:name="OVERHEIDop.straatnaam">Attes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5561 588762</meta:user-defined>
    <meta:user-defined meta:name="OVERHEIDop.versieInformatie"/>
  </office:meta>
</office:document-meta>
</file>