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dubbele garage, Annendaalderweg 31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Maria Hoop</text:span>
            </text:span>
          </text:p>
            <text:p text:style-name="common-al">
            <text:span text:style-name="nadrukondlijn">Annendaalderweg 31</text:span>, voor het bouwen van een dubbele garage, datum ontvangst 25 oktober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3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52532</text:span><text:line-break/><text:date style:data-style-name="dag" text:fixed="true" text:date-value="2016-11-03"/><text:line-break/><text:date style:data-style-name="jaar" text:fixed="true" text:date-value="2016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3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2532</text:span><text:date style:data-style-name="nicedate" text:fixed="true" text:date-value="2016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dubbele garage, Annendaalderweg 31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3</meta:user-defined>
    <meta:user-defined meta:name="OVERHEIDop.publicationIssue">152532</meta:user-defined>
    <meta:user-defined meta:name="OVERHEIDop.GmbID/DC.identifier">gmb-2016-1525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5AR 31</meta:user-defined>
    <meta:user-defined meta:name="OVERHEIDop.woonplaats">Maria Hoop</meta:user-defined>
    <meta:user-defined meta:name="OVERHEIDop.straatnaam">Annendaald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5791 344899</meta:user-defined>
    <meta:user-defined meta:name="OVERHEIDop.versieInformatie"/>
  </office:meta>
</office:document-meta>
</file>