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gevelreclame aan het pand, Gedempte Nieuwesloot 1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S16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Gedempte Nieuwesloot 165 Alkmaar:</text:span> het aanbrengen van gevelreclame aan het pand  </text:p>
            <text:p text:style-name="common-al">Datum einde bezwaartermijn: 17 maart 2016.<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5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5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5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gevelreclame aan het pand, Gedempte Nieuwesloot 16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53</meta:user-defined>
    <meta:user-defined meta:name="OVERHEIDop.GmbID/DC.identifier">gmb-2016-152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S 165</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23 516372</meta:user-defined>
    <meta:user-defined meta:name="OVERHEIDop.versieInformatie"/>
  </office:meta>
</office:document-meta>
</file>