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carnavalsoptocht de Haringhoppers</text:p>
      <text:section text:name="zakelijke-mededeling_id1-3-2" text:style-name="zakelijke-mededeling">
        <text:section text:name="zakelijke-mededeling-tekst_id1-3-2-1" text:style-name="zakelijke-mededeling-tekst">
          <text:section text:name="tekst_id1-3-2-1-1" text:style-name="tekst">
            <text:p text:style-name="common-al">Op 24 oktober 2016 is vergunning verleend voor het houden van de carnavalsoptocht van de Haringhoppers. Het evenement wordt gehouden op 25 februari 2017 van 13.00 uur tot en met 15.15 uur op de locatie binnenstad Enkhuizen.</text:p>
            <text:p text:style-name="common-al"/>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52521</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21</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21</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carnavalsoptocht de Haringhoppe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521</meta:user-defined>
    <meta:user-defined meta:name="OVERHEIDop.GmbID/DC.identifier">gmb-2016-1525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AE 129d</meta:user-defined>
    <meta:user-defined meta:name="OVERHEIDop.woonplaats">Enkhuizen</meta:user-defined>
    <meta:user-defined meta:name="OVERHEIDop.straatnaam">Westerstraat</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170 523964</meta:user-defined>
    <meta:user-defined meta:name="OVERHEIDop.versieInformatie"/>
  </office:meta>
</office:document-meta>
</file>