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-huis-verbonden beroep, Vuurdoornstraat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Vuurdoornstraat 9</text:span>, voor het realiseren van een aan-huis-verbonden beroep, datum ontvangst 25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2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-huis-verbonden beroep, Vuurdoornstraat 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20</meta:user-defined>
    <meta:user-defined meta:name="OVERHEIDop.GmbID/DC.identifier">gmb-2016-152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MB 9</meta:user-defined>
    <meta:user-defined meta:name="OVERHEIDop.woonplaats">Echt</meta:user-defined>
    <meta:user-defined meta:name="OVERHEIDop.straatnaam">Vuurdoor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222 347098</meta:user-defined>
    <meta:user-defined meta:name="OVERHEIDop.versieInformatie"/>
  </office:meta>
</office:document-meta>
</file>