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kapsalon, Lage Bongerd 15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Lage Bongerd 15</text:span>, voor het oprichten van een kapsalon, datum ontvangst 5 sept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2511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1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11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kapsalon, Lage Bongerd 15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11</meta:user-defined>
    <meta:user-defined meta:name="OVERHEIDop.GmbID/DC.identifier">gmb-2016-152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6BN 15</meta:user-defined>
    <meta:user-defined meta:name="OVERHEIDop.woonplaats">Roosteren</meta:user-defined>
    <meta:user-defined meta:name="OVERHEIDop.straatnaam">Lage Bongerd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4951 343863</meta:user-defined>
    <meta:user-defined meta:name="OVERHEIDop.versieInformatie"/>
  </office:meta>
</office:document-meta>
</file>