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aanpassingen aan twee woningcomplexen Koelmalaan 108 – 186 (even) en Reinaertlaan 1 – 19 (oneven) incl. garages, het omzetten van bedrijfsruimten naar 4 woningen (Reinaertlaan 1-7 oneven) en het kappen van een boom, Koelmalaan 108 – 186 (even) en Reinaertlaan 1 – 19 (oneve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span text:style-name="nadrukvet">Koelmalaan 108 – 186 (even) en Reinaertlaan 1 – 19 (oneven) Alkmaar:</text:span> diverse aanpassingen aan twee woningcomplexen Koelmalaan 108 – 186 (even) en Reinaertlaan 1 – 19 (oneven) incl. garages,  het omzetten van bedrijfsruimten naar 4 woningen (Reinaertlaan 1-7 oneven) en het kappen van een boom </text:p>
            <text:p text:style-name="common-al"> Datum einde bezwaartermijn: 17 maart 2016.<text:span text:style-name="nadrukvet"/></text:p>
            <text:p text:style-name="common-al"/>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25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5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5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verse aanpassingen aan twee woningcomplexen Koelmalaan 108 – 186 (even) en Reinaertlaan 1 – 19 (oneven) incl. garages, het omzetten van bedrijfsruimten naar 4 woningen (Reinaertlaan 1-7 oneven) en het kappen van een boom, Koelmalaan 108 – 186 (even) en Reinaertlaan 1 – 19 (oneve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251</meta:user-defined>
    <meta:user-defined meta:name="OVERHEIDop.GmbID/DC.identifier">gmb-2016-1525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JA 128</meta:user-defined>
    <meta:user-defined meta:name="OVERHEIDop.woonplaats">Alkmaar</meta:user-defined>
    <meta:user-defined meta:name="OVERHEIDop.straatnaam">Koelmalaan</meta:user-defined>
    <meta:user-defined meta:name="OVERHEID.PostcodeHuisnummer/OVERHEIDop.postcodeHuisnummer">1813JC 186</meta:user-defined>
    <meta:user-defined meta:name="OVERHEID.PostcodeHuisnummer/OVERHEIDop.postcodeHuisnummer">1813JN 1</meta:user-defined>
    <meta:user-defined meta:name="OVERHEIDop.straatnaam">Reinaertlaan</meta:user-defined>
    <meta:user-defined meta:name="OVERHEID.PostcodeHuisnummer/OVERHEIDop.postcodeHuisnummer">1813JN 19</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27 514750</meta:user-defined>
    <meta:user-defined meta:name="OVERHEID.EPSG28992/DC.spatial">112010 514727</meta:user-defined>
    <meta:user-defined meta:name="OVERHEID.EPSG28992/DC.spatial">111914 514724</meta:user-defined>
    <meta:user-defined meta:name="OVERHEID.EPSG28992/DC.spatial">111995 514700</meta:user-defined>
    <meta:user-defined meta:name="OVERHEIDop.versieInformatie"/>
  </office:meta>
</office:document-meta>
</file>