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Verhoeven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</text:p>
            <text:p text:style-name="common-al">Zaaknummer:OV-2016-0182</text:p>
            <text:p text:style-name="common-al">Ontvangstdatum: 24-10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5250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0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0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Verhoevenhof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02</meta:user-defined>
    <meta:user-defined meta:name="OVERHEIDop.GmbID/DC.identifier">gmb-2016-152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EJ 21</meta:user-defined>
    <meta:user-defined meta:name="OVERHEIDop.woonplaats">Schijndel</meta:user-defined>
    <meta:user-defined meta:name="OVERHEIDop.straatnaam">Pastoor Verhoevenhof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60280 403345</meta:user-defined>
    <meta:user-defined meta:name="OVERHEIDop.versieInformatie"/>
  </office:meta>
</office:document-meta>
</file>