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  Vogelenzangseweg 43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  Vogelenzangseweg 43, 4033 AG, Lienden, lozen van grondwater bij een   ontwatering t.b.v. de keuring  van   ondergrondse tanks. Van 5 december 2016 t/m 10 december 2016 (27-10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52498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9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98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,   Vogelenzangseweg 43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498</meta:user-defined>
    <meta:user-defined meta:name="OVERHEIDop.GmbID/DC.identifier">gmb-2016-152498</meta:user-defined>
    <meta:user-defined meta:name="OVERHEID.TaxonomieBeleidsagenda/OVERHEID.category">Natuur en milieu | Organisatie en beleid</meta:user-defined>
    <meta:user-defined meta:name="OVERHEIDop.referentienummer">021471786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AG 43</meta:user-defined>
    <meta:user-defined meta:name="OVERHEIDop.woonplaats">Lienden</meta:user-defined>
    <meta:user-defined meta:name="OVERHEIDop.straatnaam">Vogelenzangse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63853 439113</meta:user-defined>
    <meta:user-defined meta:name="OVERHEIDop.versieInformatie"/>
  </office:meta>
</office:document-meta>
</file>