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 Zaailand thv. nr.98, (11009634) plaatsen van een afvalcontainer, van 3 t/m 11 februari 2016, verzenddatum 03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4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4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4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 Zaailand thv. nr.98, (11009634) plaatsen van een afvalcontainer, van 3 t/m 11 februari 2016, verzenddatum 0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49</meta:user-defined>
    <meta:user-defined meta:name="OVERHEIDop.GmbID/DC.identifier">gmb-2016-15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N 98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13 579272</meta:user-defined>
    <meta:user-defined meta:name="OVERHEIDop.versieInformatie"/>
  </office:meta>
</office:document-meta>
</file>