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ngelpoel 4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intern verbouwen en uitbreiden van een studio, Ringelpoel 4, 4112   MA, in Beusichem (27-10-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52484</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84</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84</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ingelpoel 4 in  Beusi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484</meta:user-defined>
    <meta:user-defined meta:name="OVERHEIDop.GmbID/DC.identifier">gmb-2016-15248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0212</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2MA</meta:user-defined>
    <meta:user-defined meta:name="OVERHEIDop.woonplaats">Beusichem</meta:user-defined>
    <meta:user-defined meta:name="OVERHEIDop.straatnaam">Ringelpoel</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7881 440131</meta:user-defined>
    <meta:user-defined meta:name="OVERHEIDop.versieInformatie"/>
  </office:meta>
</office:document-meta>
</file>