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arix, Nassaulaan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H3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assaulaan 33 Alkmaar:</text:span> het kappen van een larix </text:p>
            <text:p text:style-name="common-al"> Datum einde bezwaartermijn: 16 maart 2016.<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larix, Nassaulaan 3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48</meta:user-defined>
    <meta:user-defined meta:name="OVERHEIDop.GmbID/DC.identifier">gmb-2016-152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H 33</meta:user-defined>
    <meta:user-defined meta:name="OVERHEIDop.woonplaats">Alkmaar</meta:user-defined>
    <meta:user-defined meta:name="OVERHEIDop.straatnaam">Nassau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23 516175</meta:user-defined>
    <meta:user-defined meta:name="OVERHEIDop.versieInformatie"/>
  </office:meta>
</office:document-meta>
</file>