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3-3-3">
      <text:list-level-style-bullet text:bullet-char="–" text:level="1">
        <style:list-level-properties text:min-label-width="10mm"/>
      </text:list-level-style-bullet>
    </text:list-style>
    <text:list-style style:name="id1-3-2-2-5-2-2-3-3-3-4">
      <text:list-level-style-bullet text:bullet-char="–" text:level="1">
        <style:list-level-properties text:min-label-width="10mm"/>
      </text:list-level-style-bullet>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1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het seniorenconvent d.d. 14 maart 2016, nummer INT-16-25620;</text:p>
            <text:p text:style-name="al"/>
            <text:p text:style-name="al">gehoord de Raadscommissie;</text:p>
            <text:p text:style-name="al"/>
            <text:p text:style-name="al">gelet op artikel 82 van de Gemeentewet;</text:p>
            <text:p text:style-name="al"/>
            <text:p text:style-name="al"> besluit:</text:p>
            <text:p text:style-name="al"/>
            <text:p text:style-name="al">vast te stellen de volgende verordening: </text:p>
            <text:p text:style-name="al"/>
            <text:p text:style-name="al">Verordening inhoudende bepalingen met betrekking tot de taken, de bevoegdheden, de samenstelling en de werkwijze van raadscommissies (Verordening op de raadscommissies 2016)</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 en afbakening</text:p>
              <text:list text:style-name="id1-3-2-2-1-2-2">
                <text:list-item text:style-override="id1-3-2-2-1-2-2">
                  <text:number> 1. </text:number>
                  <text:p text:style-name="al"> In deze verordening wordt verstaan onder:</text:p>
                  <text:list text:style-name="id1-3-2-2-1-2-2-3">
                    <text:list-item text:style-override="id1-3-2-2-1-2-2-3-1">
                      <text:number>a.</text:number>
                      <text:p text:style-name="al"> fractie: een groepering in de raad als bedoeld in artikel 10 van het reglement van orde voor de vergaderingen en andere werkzaamheden van de raad;</text:p>
                    </text:list-item>
                    <text:list-item text:style-override="id1-3-2-2-1-2-2-3-2">
                      <text:number>b.</text:number>
                      <text:p text:style-name="al"> presidium: het presidium als bedoeld in artikel 5 van het Reglement van orde voor de vergaderingen en andere werkzaamheden van de raad;</text:p>
                    </text:list-item>
                    <text:list-item text:style-override="id1-3-2-2-1-2-2-3-3">
                      <text:number>c.</text:number>
                      <text:p text:style-name="al"> agendacommissie: de agendacommissie als bedoeld in artikel 7 van het Reglement van orde voor de vergaderingen en andere werkzaamheden van de raad; </text:p>
                    </text:list-item>
                    <text:list-item text:style-override="id1-3-2-2-1-2-2-3-4">
                      <text:number>d.</text:number>
                      <text:p text:style-name="al"> college: het college van burgemeester en wethouders.</text:p>
                    </text:list-item>
                  </text:list>
                </text:list-item>
                <text:list-item text:style-override="id1-3-2-2-1-2-3">
                  <text:number> 2. </text:number>
                  <text:p text:style-name="al"> Het bepaalde in deze verordening is niet van toepassing op commissies welke bij of krachtens afzonderlijke verordening worden ingesteld.</text:p>
                </text:list-item>
              </text:list>
            </text:section>
            <text:section text:name="artikel_id1-3-2-2-1-3" text:style-name="artikel">
              <text:p text:style-name="artikel_kop_titel"><text:span text:style-name="artikel_kop_label">Artikel</text:span> <text:span text:style-name="artikel_kop_nr">2</text:span> Commissieleden</text:p>
              <text:p text:style-name="al">Alle leden van de raad zijn lid van de raadscommissie. </text:p>
            </text:section>
            <text:section text:name="artikel_id1-3-2-2-1-4" text:style-name="artikel">
              <text:p text:style-name="artikel_kop_titel"><text:span text:style-name="artikel_kop_label">Artikel</text:span> <text:span text:style-name="artikel_kop_nr">3</text:span> Taak en bevoegdheden raadscommissie</text:p>
              <text:list text:style-name="id1-3-2-2-1-4-2">
                <text:list-item text:style-override="id1-3-2-2-1-4-2">
                  <text:number> 1. </text:number>
                  <text:p text:style-name="al"> Een raadscommissie heeft de volgende taken:</text:p>
                  <text:list text:style-name="id1-3-2-2-1-4-2-3">
                    <text:list-item text:style-override="id1-3-2-2-1-4-2-3-1">
                      <text:number>a.</text:number>
                      <text:p text:style-name="al"> het uitbrengen van advies aan de raad over een raadsvoorstel;</text:p>
                    </text:list-item>
                    <text:list-item text:style-override="id1-3-2-2-1-4-2-3-2">
                      <text:number>b.</text:number>
                      <text:p text:style-name="al"> het uitbrengen van advies aan de raad uit eigener beweging;</text:p>
                    </text:list-item>
                    <text:list-item text:style-override="id1-3-2-2-1-4-2-3-3">
                      <text:number>c.</text:number>
                      <text:p text:style-name="al"> het doorgeleiden van een onderwerp naar de agendacommissie, ter agendering voor de raadsvergadering;</text:p>
                    </text:list-item>
                    <text:list-item text:style-override="id1-3-2-2-1-4-2-3-4">
                      <text:number>d.</text:number>
                      <text:p text:style-name="al"> overleg voeren met het college omtrent het genoemde onder de letters a, b en c.;</text:p>
                    </text:list-item>
                    <text:list-item text:style-override="id1-3-2-2-1-4-2-3-5">
                      <text:number>e.</text:number>
                      <text:p text:style-name="al">interactie met het college of de burgemeester over bespreekstukken die op hun verzoek zijn geagendeerd;</text:p>
                    </text:list-item>
                  </text:list>
                </text:list-item>
                <text:list-item text:style-override="id1-3-2-2-1-4-3">
                  <text:number> 2. </text:number>
                  <text:p text:style-name="al"> Tot de taken en bevoegdheden als bedoeld in het eerste en tweede lid behoren niet de taken en bevoegdheden die op grond van het reglement van orde en andere werkzaamheden van de raad of op grond van deze verordening aan de agendacommissie of het presidium zijn opgedragen.</text:p>
                </text:list-item>
              </text:list>
            </text:section>
            <text:p text:style-name="hoofdstuk_bottom"/>
          </text:section>
          <text:section text:name="hoofdstuk_id1-3-2-2-2" text:style-name="hoofdstuk">
            <text:p text:style-name="hoofdstuk_kop">Hoofdstuk II Samenstelling</text:p>
            <text:section text:name="artikel_id1-3-2-2-2-2" text:style-name="artikel">
              <text:p text:style-name="artikel_kop_titel"><text:span text:style-name="artikel_kop_label">Artikel</text:span> <text:span text:style-name="artikel_kop_nr">4</text:span> De voorzitter</text:p>
              <text:list text:style-name="id1-3-2-2-2-2-2">
                <text:list-item text:style-override="id1-3-2-2-2-2-2">
                  <text:number> 1. </text:number>
                  <text:p text:style-name="al"> De raad benoemt uit zijn midden vijf voorzitters. De voorzitters bepalen in onderling overleg wie van hen in welke vergadering als voorzitter zal fungeren. De bepalingen van dit artikel zijn op hem van toepassing. </text:p>
                </text:list-item>
                <text:list-item text:style-override="id1-3-2-2-2-2-3">
                  <text:number> 2. </text:number>
                  <text:p text:style-name="al"> De voorzitter is belast met:</text:p>
                  <text:list text:style-name="id1-3-2-2-2-2-3-3">
                    <text:list-item text:style-override="id1-3-2-2-2-2-3-3-1">
                      <text:number>a.</text:number>
                      <text:p text:style-name="al">het leiden van de vergadering en neemt niet deel aan de beraadslagingen en stemmingen;</text:p>
                    </text:list-item>
                    <text:list-item text:style-override="id1-3-2-2-2-2-3-3-2">
                      <text:number>b.</text:number>
                      <text:p text:style-name="al">het handhaven van de orde;</text:p>
                    </text:list-item>
                    <text:list-item text:style-override="id1-3-2-2-2-2-3-3-3">
                      <text:number>c.</text:number>
                      <text:p text:style-name="al">het doen naleven van deze verordening;</text:p>
                    </text:list-item>
                    <text:list-item text:style-override="id1-3-2-2-2-2-3-3-4">
                      <text:number>d.</text:number>
                      <text:p text:style-name="al">hetgeen de Gemeentewet of deze verordening hem verder opdraagt.</text:p>
                    </text:list-item>
                  </text:list>
                </text:list-item>
                <text:list-item text:style-override="id1-3-2-2-2-2-4">
                  <text:number> 3. </text:number>
                  <text:p text:style-name="al"> De voorzitter verleent het woord, formuleert de door de raadscommissie uit te brengen adviezen en de te nemen beslissingen en deelt de uitslag van de stemming mee.</text:p>
                </text:list-item>
                <text:list-item text:style-override="id1-3-2-2-2-2-5">
                  <text:number> 4. </text:number>
                  <text:p text:style-name="al"> De voorzitters kunnen te allen tijde ontslag nemen. Zij doen daarvan schriftelijke mededeling aan de raad. </text:p>
                </text:list-item>
                <text:list-item text:style-override="id1-3-2-2-2-2-6">
                  <text:number> 5. </text:number>
                  <text:p text:style-name="al"> De raad kan de voorzitters ontslaan, indien zij het vertrouwen van de raad niet meer bezitten.</text:p>
                </text:list-item>
              </text:list>
            </text:section>
            <text:section text:name="artikel_id1-3-2-2-2-3" text:style-name="artikel">
              <text:p text:style-name="artikel_kop_titel"><text:span text:style-name="artikel_kop_label">Artikel</text:span> <text:span text:style-name="artikel_kop_nr">5</text:span> Commissiesecretaris</text:p>
              <text:list text:style-name="id1-3-2-2-2-3-2">
                <text:list-item text:style-override="id1-3-2-2-2-3-2">
                  <text:number> 1. </text:number>
                  <text:p text:style-name="al"> Ter ondersteuning van iedere raadscommissie fungeert een secretaris.</text:p>
                </text:list-item>
                <text:list-item text:style-override="id1-3-2-2-2-3-3">
                  <text:number> 2. </text:number>
                  <text:p text:style-name="al"> De agendacommissie wijst hetzij de griffier of zijn plaatsvervanger aan als secretaris, hetzij een in overleg met het college aan te wijzen ambtenaar als secretaris. Een plaatsvervangend secretaris wordt op overeenkomstige wijze aangewezen. </text:p>
                </text:list-item>
                <text:list-item text:style-override="id1-3-2-2-2-3-4">
                  <text:number> 3. </text:number>
                  <text:p text:style-name="al"> In iedere vergadering is een secretaris aanwezig.</text:p>
                </text:list-item>
              </text:list>
            </text:section>
            <text:p text:style-name="hoofdstuk_bottom"/>
          </text:section>
          <text:section text:name="hoofdstuk_id1-3-2-2-3" text:style-name="hoofdstuk">
            <text:p text:style-name="hoofdstuk_kop"><text:span text:style-name="label">Hoofdstuk</text:span> <text:span text:style-name="nr">III  </text:span> Steunfractielidmaatschap</text:p>
            <text:section text:name="artikel_id1-3-2-2-3-2" text:style-name="artikel">
              <text:p text:style-name="artikel_kop_titel"><text:span text:style-name="artikel_kop_label">Artikel</text:span> <text:span text:style-name="artikel_kop_nr">6</text:span> Begripsbepaling </text:p>
              <text:list text:style-name="id1-3-2-2-3-2-2">
                <text:list-item text:style-override="id1-3-2-2-3-2-2">
                  <text:number> 1. </text:number>
                  <text:p text:style-name="al"> Een steunfractielid is een persoon, geen raadslid zijnde, die met inachtneming van het bepaalde in het tweede en derde lid, een raadslid in zijn hoedanigheid als lid van de raadscommissie kan vervangen.</text:p>
                </text:list-item>
                <text:list-item text:style-override="id1-3-2-2-3-2-3">
                  <text:number> 2. </text:number>
                  <text:p text:style-name="al"> Een steunfractielid kan deelnemen aan de beraadslagingen en stemmingen van een raadscommissie.</text:p>
                </text:list-item>
                <text:list-item text:style-override="id1-3-2-2-3-2-4">
                  <text:number> 3. </text:number>
                  <text:p text:style-name="al"> In afwijking van het tweede lid heeft een steunfractielid geen recht tot het bijwonen van besloten vergaderingen van een raadscommissie en tot het inzien van stukken als bedoeld in artikel 27, 4e lid.</text:p>
                </text:list-item>
              </text:list>
            </text:section>
            <text:section text:name="artikel_id1-3-2-2-3-3" text:style-name="artikel">
              <text:p text:style-name="artikel_kop_titel"><text:span text:style-name="artikel_kop_label">Artikel</text:span> <text:span text:style-name="artikel_kop_nr">7</text:span> Benoeming</text:p>
              <text:list text:style-name="id1-3-2-2-3-3-2">
                <text:list-item text:style-override="id1-3-2-2-3-3-2">
                  <text:number> 1. </text:number>
                  <text:p text:style-name="al">Een steunfractielid wordt benoemd door de raad op voordracht van de voorzitter van een fractie.</text:p>
                </text:list-item>
                <text:list-item text:style-override="id1-3-2-2-3-3-3">
                  <text:number> 2. </text:number>
                  <text:p text:style-name="al">Een fractie bestaande uit één persoon kan slechts één steunfractielid laten benoemen. Fracties bestaande uit meer personen kunnen niet meer dan twee steunfractieleden laten benoemen.</text:p>
                </text:list-item>
              </text:list>
            </text:section>
            <text:section text:name="artikel_id1-3-2-2-3-4" text:style-name="artikel">
              <text:p text:style-name="artikel_kop_titel"><text:span text:style-name="artikel_kop_label">Artikel</text:span> <text:span text:style-name="artikel_kop_nr">8</text:span> Vereisten voor het steunfractielidmaatschap</text:p>
              <text:list text:style-name="id1-3-2-2-3-4-2">
                <text:list-item text:style-override="id1-3-2-2-3-4-2">
                  <text:number> 1. </text:number>
                  <text:p text:style-name="al"> De vereisten voor het raadslidmaatschap, als bepaald in de artikelen 10, 11 en 13 van de Gemeentewet, zijn van overeenkomstige toepassing op het steunfractielidmaatschap.</text:p>
                </text:list-item>
                <text:list-item text:style-override="id1-3-2-2-3-4-3">
                  <text:number> 2. </text:number>
                  <text:p text:style-name="al"> Het steunfractielid verricht geen handelingen als bedoeld in artikel 15, eerste lid, van de Gemeentewet.</text:p>
                </text:list-item>
                <text:list-item text:style-override="id1-3-2-2-3-4-4">
                  <text:number> 3. </text:number>
                  <text:p text:style-name="al"> De raad kan ontheffing verlenen van de verboden als bedoeld in artikel 15, eerste lid, van de Gemeentewet, aanhef en onder d. van de Gemeentewet.</text:p>
                </text:list-item>
                <text:list-item text:style-override="id1-3-2-2-3-4-5">
                  <text:number> 4. </text:number>
                  <text:p text:style-name="al"> Artikel 12 van de Gemeentewet is van overeenkomstige toepassing op het steunfractielid</text:p>
                </text:list-item>
                <text:list-item text:style-override="id1-3-2-2-3-4-6">
                  <text:number> 5. </text:number>
                  <text:p text:style-name="al"> De gedragscode voor bestuurders (vastgesteld bij raadsbesluit van 14 mei 2009, nr. 2008/29686 en gewijzigd bij raadsbesluit van 8 juli 2010, nr. 2010/27928) is van overeenkomstige toepassing op een steunfractielid.</text:p>
                </text:list-item>
              </text:list>
            </text:section>
            <text:section text:name="artikel_id1-3-2-2-3-5" text:style-name="artikel">
              <text:p text:style-name="artikel_kop_titel"><text:span text:style-name="artikel_kop_label">Artikel</text:span> <text:span text:style-name="artikel_kop_nr">9</text:span> Onderzoek vereisten</text:p>
              <text:list text:style-name="id1-3-2-2-3-5-2">
                <text:list-item text:style-override="id1-3-2-2-3-5-2">
                  <text:number> 1. </text:number>
                  <text:p text:style-name="al"> Voordat de raad overgaat tot benoeming van een steunfractielid onderzoekt hij of betrokkene aan de vereisten voldoet.</text:p>
                </text:list-item>
                <text:list-item text:style-override="id1-3-2-2-3-5-3">
                  <text:number> 2. </text:number>
                  <text:p text:style-name="al"> Het onderzoek vindt plaats overeenkomstig het onderzoek van de geloofsbrieven van nieuwe raadsleden, zoals bepaald in artikel 9 van het reglement van orde voor de vergaderingen en andere werkzaamheden van de raad.</text:p>
                </text:list-item>
                <text:list-item text:style-override="id1-3-2-2-3-5-4">
                  <text:number> 3. </text:number>
                  <text:p text:style-name="al"> Een persoon die is voorgedragen voor benoeming als steunfractielid, is verplicht alle inlichtingen te verschaffen, die nodig zijn voor de uitvoering van het in het eerste lid bedoelde onderzoek.</text:p>
                </text:list-item>
              </text:list>
            </text:section>
            <text:section text:name="artikel_id1-3-2-2-3-6" text:style-name="artikel">
              <text:p text:style-name="artikel_kop_titel"><text:span text:style-name="artikel_kop_label">Artikel</text:span> <text:span text:style-name="artikel_kop_nr">10</text:span> Beëindiging steunfractielidmaatschap</text:p>
              <text:list text:style-name="id1-3-2-2-3-6-2">
                <text:list-item text:style-override="id1-3-2-2-3-6-2">
                  <text:number> 1. </text:number>
                  <text:p text:style-name="al"> Het steunfractielidmaatschap eindigt zodra één van de vereisten voor het steunfractielidmaatschap ontbreekt.</text:p>
                </text:list-item>
                <text:list-item text:style-override="id1-3-2-2-3-6-3">
                  <text:number> 2. </text:number>
                  <text:p text:style-name="al"> Het steunfractielidmaatschap eindigt eveneens gelijk met de beëindiging van de zittingsduur van de raad.</text:p>
                </text:list-item>
              </text:list>
            </text:section>
            <text:section text:name="artikel_id1-3-2-2-3-7" text:style-name="artikel">
              <text:p text:style-name="artikel_kop_titel"><text:span text:style-name="artikel_kop_label">Artikel</text:span> <text:span text:style-name="artikel_kop_nr">11</text:span> Ontslag</text:p>
              <text:list text:style-name="id1-3-2-2-3-7-2">
                <text:list-item text:style-override="id1-3-2-2-3-7-2">
                  <text:number> 1. </text:number>
                  <text:p text:style-name="al"> Een steunfractielid kan te allen tijde ontslag nemen.</text:p>
                </text:list-item>
                <text:list-item text:style-override="id1-3-2-2-3-7-3">
                  <text:number> 2. </text:number>
                  <text:p text:style-name="al"> Een voorzitter van een fractie kan een tot zijn fractie behorend steunfractielid middels een bindend advies voordragen voor ontslag. </text:p>
                </text:list-item>
                <text:list-item text:style-override="id1-3-2-2-3-7-4">
                  <text:number> 3. </text:number>
                  <text:p text:style-name="al"> De raad kan besluiten een steunfractielid te ontslaan, indien hij in strijd handelt met het bepaalde in artikel 15, eerste lid, van de Gemeentewet.</text:p>
                </text:list-item>
              </text:list>
            </text:section>
            <text:section text:name="artikel_id1-3-2-2-3-8" text:style-name="artikel">
              <text:p text:style-name="artikel_kop_titel"><text:span text:style-name="artikel_kop_label">Artikel</text:span> <text:span text:style-name="artikel_kop_nr">12</text:span> Nieuw steunfractielid</text:p>
              <text:p text:style-name="al">In het geval van beëindiging van het steunfractielidmaatschap of in het geval van ontslag van een steunfractielid kan een voorzitter van een fractie een nieuw steunfractielid voor benoeming voordragen.</text:p>
            </text:section>
            <text:p text:style-name="hoofdstuk_bottom"/>
          </text:section>
          <text:section text:name="hoofdstuk_id1-3-2-2-4" text:style-name="hoofdstuk">
            <text:p text:style-name="hoofdstuk_kop"><text:span text:style-name="label">Hoofdstuk</text:span> <text:span text:style-name="nr">IV</text:span> Werkwijze</text:p>
            <text:section text:name="artikel_id1-3-2-2-4-2" text:style-name="artikel">
              <text:p text:style-name="artikel_kop_titel"><text:span text:style-name="artikel_kop_label">Artikel</text:span> <text:span text:style-name="artikel_kop_nr">13</text:span> Vergaderfrequentie</text:p>
              <text:list text:style-name="id1-3-2-2-4-2-2">
                <text:list-item text:style-override="id1-3-2-2-4-2-2">
                  <text:number> 1. </text:number>
                  <text:p text:style-name="al"> Het presidium stelt minimaal één maal per jaar een vergaderschema vast. De raadscommissies vergaderen overeenkomstig dit schema.</text:p>
                </text:list-item>
                <text:list-item text:style-override="id1-3-2-2-4-2-3">
                  <text:number> 2. </text:number>
                  <text:p text:style-name="al"> De vergaderingen worden in de regel gehouden in het stadhuis en vangen aan om 19.30 uur en worden in de regel uiterlijk 22.30 uur beëindigd.</text:p>
                </text:list-item>
                <text:list-item text:style-override="id1-3-2-2-4-2-4">
                  <text:number> 3. </text:number>
                  <text:p text:style-name="al"> De agendacommissie kan, in afwijking van het vergaderschema, extra vergaderingen uitschrijven als blijkt dat het aantal onderwerpen te groot is voor de beschikbare vergaderavonden. </text:p>
                </text:list-item>
                <text:list-item text:style-override="id1-3-2-2-4-2-5">
                  <text:number> 4. </text:number>
                  <text:p text:style-name="al"> Op een verzoek van een collegelid of een raadslid tot het houden van een vergadering, beslist het presidium zo spoedig mogelijk.</text:p>
                </text:list-item>
              </text:list>
            </text:section>
            <text:section text:name="artikel_id1-3-2-2-4-3" text:style-name="artikel">
              <text:p text:style-name="artikel_kop_titel"><text:span text:style-name="artikel_kop_label">Artikel</text:span> <text:span text:style-name="artikel_kop_nr">14</text:span> Behandeling voorstellen van het college</text:p>
              <text:list text:style-name="id1-3-2-2-4-3-2">
                <text:list-item text:style-override="id1-3-2-2-4-3-2">
                  <text:number> 1. </text:number>
                  <text:p text:style-name="al">De agendacommissie bepaalt in welke raadscommissie een voorstel van het college of een ander onderwerp wordt behandeld. </text:p>
                </text:list-item>
                <text:list-item text:style-override="id1-3-2-2-4-3-3">
                  <text:number> 2. </text:number>
                  <text:p text:style-name="al">Het eerste lid is van overeenkomstige toepassing op een initiatiefvoorstel als bedoeld in artikel 36 van het Reglement van orde voor de vergaderingen en andere werkzaamheden van de raad, dat eerst in een raadscommissie behandeld moet worden. </text:p>
                </text:list-item>
                <text:list-item text:style-override="id1-3-2-2-4-3-4">
                  <text:number> 3. </text:number>
                  <text:p text:style-name="al">Wanneer de raadscommissie een onderwerp of voorstel onvoldoende voor de beraadslaging voorbereid acht, kan zij aan het college of de burgemeester nadere inlichtingen of advies vragen. De agendacommissie bepaalt in welke vergadering het onderwerp of voorstel opnieuw geagendeerd wordt.</text:p>
                </text:list-item>
              </text:list>
            </text:section>
            <text:section text:name="artikel_id1-3-2-2-4-4" text:style-name="artikel">
              <text:p text:style-name="artikel_kop_titel"><text:span text:style-name="artikel_kop_label">Artikel</text:span> <text:span text:style-name="artikel_kop_nr">15</text:span> Samenstelling voorlopige agenda</text:p>
              <text:list text:style-name="id1-3-2-2-4-4-2">
                <text:list-item text:style-override="id1-3-2-2-4-4-2">
                  <text:number> 1. </text:number>
                  <text:p text:style-name="al"> De voorlopige agenda voor een vergadering wordt door de agendacommissie opgesteld.</text:p>
                </text:list-item>
                <text:list-item text:style-override="id1-3-2-2-4-4-3">
                  <text:number> 2. </text:number>
                  <text:p text:style-name="al"> Een commissielid kan voor een vergadering een onderwerp ter bespreking voordragen. </text:p>
                  <text:p text:style-name="al">Hij geeft hiervan ten minste twee dagen vóór de dag waarop de agendacommissie de agenda vaststelt, bericht aan de voorzitter van de agendacommissie.</text:p>
                </text:list-item>
                <text:list-item text:style-override="id1-3-2-2-4-4-4">
                  <text:number> 3. </text:number>
                  <text:p text:style-name="al"> Bij het opstellen van de agenda als bedoeld in het eerste lid, kan een lid van de agendacommissie een voorstel doen om bij de behandeling van een bepaald onderwerp spreektijden vast te stellen per fractie met inachtneming van de omvang van een fractie en voor de leden van het college.</text:p>
                </text:list-item>
                <text:list-item text:style-override="id1-3-2-2-4-4-5">
                  <text:number> 4. </text:number>
                  <text:p text:style-name="al"> In spoedeisende gevallen kan de voorzitter van de agendacommissie, in overleg met de fractievoorzitters, na het verzenden van de schriftelijke oproep tot uiterlijk het tijdstip van aanvang van een vergadering een aanvullende voorlopige agenda opstellen.</text:p>
                </text:list-item>
              </text:list>
            </text:section>
            <text:section text:name="artikel_id1-3-2-2-4-5" text:style-name="artikel">
              <text:p text:style-name="artikel_kop_titel"><text:span text:style-name="artikel_kop_label">Artikel</text:span> <text:span text:style-name="artikel_kop_nr">16</text:span> Oproep; voorlopige agenda</text:p>
              <text:list text:style-name="id1-3-2-2-4-5-2">
                <text:list-item text:style-override="id1-3-2-2-4-5-2">
                  <text:number> 1. </text:number>
                  <text:p text:style-name="al"> De voorzitter van de agendacommissie draagt er zorg voor, dat de voorlopige agenda en de bijbehorende stukken overeenkomstig het door het presidium vastgestelde schema voor de raads- en commissievergaderingen, aan de leden en aan de leden van het college worden verzonden.</text:p>
                </text:list-item>
                <text:list-item text:style-override="id1-3-2-2-4-5-3">
                  <text:number> 2. </text:number>
                  <text:p text:style-name="al"> De oproep met voorlopige agenda vermeldt plaats, datum en de te behandelen onderwerpen.</text:p>
                </text:list-item>
                <text:list-item text:style-override="id1-3-2-2-4-5-4">
                  <text:number> 3. </text:number>
                  <text:p text:style-name="al"> In spoedeisende gevallen kan van het bepaalde in de voorgaande leden worden afgeweken.</text:p>
                </text:list-item>
              </text:list>
            </text:section>
            <text:section text:name="artikel_id1-3-2-2-4-6" text:style-name="artikel">
              <text:p text:style-name="artikel_kop_titel"><text:span text:style-name="artikel_kop_label">Artikel</text:span> <text:span text:style-name="artikel_kop_nr">17</text:span> Openbare kennisgeving</text:p>
              <text:list text:style-name="id1-3-2-2-4-6-2">
                <text:list-item text:style-override="id1-3-2-2-4-6-2">
                  <text:number> 1. </text:number>
                  <text:p text:style-name="al"> Een vergadering van een raadscommissie wordt door plaatsing op de gemeentelijke internetsite ter openbare kennis gebracht.</text:p>
                </text:list-item>
                <text:list-item text:style-override="id1-3-2-2-4-6-3">
                  <text:number> 2. </text:number>
                  <text:p text:style-name="al"> De aankondiging vermeldt:</text:p>
                  <text:list text:style-name="id1-3-2-2-4-6-3-3">
                    <text:list-item text:style-override="id1-3-2-2-4-6-3-3-1">
                      <text:number>a.</text:number>
                      <text:p text:style-name="al"> de datum, aanvangstijd en plaats van de vergadering;</text:p>
                    </text:list-item>
                    <text:list-item text:style-override="id1-3-2-2-4-6-3-3-2">
                      <text:number>b.</text:number>
                      <text:p text:style-name="al"> een aanduiding van de onderwerpen die in de vergadering aan de orde komen;</text:p>
                    </text:list-item>
                    <text:list-item text:style-override="id1-3-2-2-4-6-3-3-3">
                      <text:number>c.</text:number>
                      <text:p text:style-name="al"> de wijze waarop en de plaats waar een ieder de bij de aan de orde komende onderwerpen behorende stukken kan inzien.</text:p>
                    </text:list-item>
                  </text:list>
                </text:list-item>
              </text:list>
            </text:section>
            <text:p text:style-name="hoofdstuk_bottom"/>
          </text:section>
          <text:section text:name="hoofdstuk_id1-3-2-2-5" text:style-name="hoofdstuk">
            <text:p text:style-name="hoofdstuk_kop">Hoofdstuk V Vergaderorde</text:p>
            <text:section text:name="artikel_id1-3-2-2-5-2" text:style-name="artikel">
              <text:p text:style-name="artikel_kop_titel"><text:span text:style-name="artikel_kop_label">Artikel</text:span> <text:span text:style-name="artikel_kop_nr">18</text:span> Vaststelling agenda, inventarisatie sprekers; deelname door derden</text:p>
              <text:list text:style-name="id1-3-2-2-5-2-2">
                <text:list-item text:style-override="id1-3-2-2-5-2-2">
                  <text:number> 1. </text:number>
                  <text:p text:style-name="al"/>
                  <text:list text:style-name="id1-3-2-2-5-2-2-3">
                    <text:list-item text:style-override="id1-3-2-2-5-2-2-3-1">
                      <text:number>a.</text:number>
                      <text:p text:style-name="al"> Bij het begin van de vergadering stelt de raadscommissie de agenda voor de vergadering vast. </text:p>
                    </text:list-item>
                    <text:list-item text:style-override="id1-3-2-2-5-2-2-3-2">
                      <text:number>b.</text:number>
                      <text:p text:style-name="al"> De voorzitter inventariseert per agendapunt over welke onderwerpen de leden, de leden van het college of de burgemeester het woord willen voeren.</text:p>
                    </text:list-item>
                    <text:list-item text:style-override="id1-3-2-2-5-2-2-3-3">
                      <text:number>c.</text:number>
                      <text:p text:style-name="al"> Per raadscommissievergadering kan slechts een maximum aantal leden gelijktijdig aanwezig zijn, waarbij dit maximum voor fracties met:</text:p>
                      <text:list text:style-name="id1-3-2-2-5-2-2-3-3-3">
                        <text:list-item text:style-override="id1-3-2-2-5-2-2-3-3-3-1">
                          <text:number>–</text:number>
                          <text:p text:style-name="al">één zetel is gesteld op één lid;</text:p>
                        </text:list-item>
                        <text:list-item text:style-override="id1-3-2-2-5-2-2-3-3-3-2">
                          <text:number>–</text:number>
                          <text:p text:style-name="al">twee tot en met vijf zetels is gesteld op twee leden;</text:p>
                        </text:list-item>
                        <text:list-item text:style-override="id1-3-2-2-5-2-2-3-3-3-3">
                          <text:number>–</text:number>
                          <text:p text:style-name="al">zes tot met acht zetels is gesteld op drie leden;</text:p>
                        </text:list-item>
                        <text:list-item text:style-override="id1-3-2-2-5-2-2-3-3-3-4">
                          <text:number>–</text:number>
                          <text:p text:style-name="al">meer dan acht zetels is gesteld op vier leden. </text:p>
                        </text:list-item>
                      </text:list>
                    </text:list-item>
                    <text:list-item text:style-override="id1-3-2-2-5-2-2-3-4">
                      <text:number>d.</text:number>
                      <text:p text:style-name="al"> De overige leden nemen plaats op de publieke tribune.</text:p>
                    </text:list-item>
                  </text:list>
                </text:list-item>
                <text:list-item text:style-override="id1-3-2-2-5-2-3">
                  <text:number> 2. </text:number>
                  <text:p text:style-name="al">De raadscommissie kan bepalen dat anderen dan de deelnemers aan de vergadering gelegenheid krijgen om advies te geven over het onderhavige agendapunt.</text:p>
                </text:list-item>
                <text:list-item text:style-override="id1-3-2-2-5-2-4">
                  <text:number> 3. </text:number>
                  <text:p text:style-name="al">Een besluit als bedoeld in het tweede lid, kan tevens worden genomen door de agendacommissie. </text:p>
                </text:list-item>
                <text:list-item text:style-override="id1-3-2-2-5-2-5">
                  <text:number> 4. </text:number>
                  <text:p text:style-name="al">Op degene die op grond van dit artikel is toegelaten deel te nemen aan de beraadslaging, zijn de bepalingen van deze verordening van toepassing.</text:p>
                </text:list-item>
              </text:list>
            </text:section>
            <text:section text:name="artikel_id1-3-2-2-5-3" text:style-name="artikel">
              <text:p text:style-name="artikel_kop_titel"><text:span text:style-name="artikel_kop_label">Artikel</text:span> <text:span text:style-name="artikel_kop_nr">19</text:span> Aantal termijnen</text:p>
              <text:list text:style-name="id1-3-2-2-5-3-2">
                <text:list-item text:style-override="id1-3-2-2-5-3-2">
                  <text:number> 1. </text:number>
                  <text:p text:style-name="al"> Beraadslaging vindt in de regel in twee termijnen plaats.</text:p>
                </text:list-item>
                <text:list-item text:style-override="id1-3-2-2-5-3-3">
                  <text:number> 2. </text:number>
                  <text:p text:style-name="al"> De vergadering kan, op voorstel van één van haar leden of de voorzitter, beslissen tot het houden van extra termijnen.</text:p>
                </text:list-item>
              </text:list>
            </text:section>
            <text:section text:name="artikel_id1-3-2-2-5-4" text:style-name="artikel">
              <text:p text:style-name="artikel_kop_titel"><text:span text:style-name="artikel_kop_label">Artikel</text:span> <text:span text:style-name="artikel_kop_nr">20</text:span> Voorstellen van orde</text:p>
              <text:list text:style-name="id1-3-2-2-5-4-2">
                <text:list-item text:style-override="id1-3-2-2-5-4-2">
                  <text:number> 1. </text:number>
                  <text:p text:style-name="al"> De voorzitter en ieder lid kunnen tijdens de vergadering mondeling een voorstel van orde doen, dat kort kan worden toegelicht.</text:p>
                </text:list-item>
                <text:list-item text:style-override="id1-3-2-2-5-4-3">
                  <text:number> 2. </text:number>
                  <text:p text:style-name="al"> Een voorstel van orde kan uitsluitend de orde van de vergadering betreffen.</text:p>
                </text:list-item>
                <text:list-item text:style-override="id1-3-2-2-5-4-4">
                  <text:number> 3. </text:number>
                  <text:p text:style-name="al"> Ieder raadscommissielid heeft het recht zijn stem over een voorstel van orde kort te motiveren.</text:p>
                </text:list-item>
                <text:list-item text:style-override="id1-3-2-2-5-4-5">
                  <text:number> 4. </text:number>
                  <text:p text:style-name="al"> Over een voorstel van orde beslist de raadscommissie terstond.</text:p>
                </text:list-item>
              </text:list>
            </text:section>
            <text:section text:name="artikel_id1-3-2-2-5-5" text:style-name="artikel">
              <text:p text:style-name="artikel_kop_titel"><text:span text:style-name="artikel_kop_label">Artikel</text:span> <text:span text:style-name="artikel_kop_nr">21</text:span> Adviezen </text:p>
              <text:list text:style-name="id1-3-2-2-5-5-2">
                <text:list-item text:style-override="id1-3-2-2-5-5-2">
                  <text:number> 1. </text:number>
                  <text:p text:style-name="al"> De adviezen van een raadscommissie worden opgenomen in de beknopte besluitenlijst van de betreffende raadscommissievergadering.</text:p>
                </text:list-item>
                <text:list-item text:style-override="id1-3-2-2-5-5-3">
                  <text:number> 2. </text:number>
                  <text:p text:style-name="al"> Indien de raadscommissie instemt met het agenderen voor een volgende raadsvergadering, wordt het stuk behandelrijp verklaard.</text:p>
                </text:list-item>
                <text:list-item text:style-override="id1-3-2-2-5-5-4">
                  <text:number> 3. </text:number>
                  <text:p text:style-name="al"> Indien de raadscommissie unaniem instemt met het agenderen als hamerstuk voor de raadsvergadering, wordt dit als zodanig opgenomen</text:p>
                </text:list-item>
              </text:list>
            </text:section>
            <text:section text:name="artikel_id1-3-2-2-5-6" text:style-name="artikel">
              <text:p text:style-name="artikel_kop_titel"><text:span text:style-name="artikel_kop_label">Artikel</text:span> <text:span text:style-name="artikel_kop_nr">22</text:span> Verslag</text:p>
              <text:list text:style-name="id1-3-2-2-5-6-2">
                <text:list-item text:style-override="id1-3-2-2-5-6-2">
                  <text:number> 1. </text:number>
                  <text:p text:style-name="al"> Van elke vergadering wordt door de secretaris een beknopte besluitenlijst gemaakt die tenminste het volgende inhoudt:</text:p>
                  <text:list text:style-name="id1-3-2-2-5-6-2-3">
                    <text:list-item text:style-override="id1-3-2-2-5-6-2-3-1">
                      <text:number>a.</text:number>
                      <text:p text:style-name="al"> de namen van de voorzitter, de commissiesecretaris en de aanwezige leden en van de overige personen die aan de beraadslagingen hebben deel genomen;</text:p>
                    </text:list-item>
                    <text:list-item text:style-override="id1-3-2-2-5-6-2-3-2">
                      <text:number>b.</text:number>
                      <text:p text:style-name="al"> een vermelding van de onderwerpen die aan de orde zijn geweest;</text:p>
                    </text:list-item>
                    <text:list-item text:style-override="id1-3-2-2-5-6-2-3-3">
                      <text:number>c.</text:number>
                      <text:p text:style-name="al"> de conclusies of adviezen en besluiten of beslissingen. </text:p>
                    </text:list-item>
                  </text:list>
                </text:list-item>
                <text:list-item text:style-override="id1-3-2-2-5-6-3">
                  <text:number> 2. </text:number>
                  <text:p text:style-name="al"> Naast de beknopte besluitenlijst als bedoeld in lid 1 wordt tevens minimaal een integrale geluidsopname van de vergadering via de website beschikbaar gesteld.</text:p>
                </text:list-item>
                <text:list-item text:style-override="id1-3-2-2-5-6-4">
                  <text:number> 3. </text:number>
                  <text:p text:style-name="al"> Het presidium kan besluiten dat in plaats van een beknopte besluitenlijst een meer uitgebreid verslag van de vergadering wordt gemaakt, hetgeen in ieder geval de onder lid 1 genoemde vermeldingen bevat.</text:p>
                </text:list-item>
              </text:list>
            </text:section>
            <text:section text:name="artikel_id1-3-2-2-5-7" text:style-name="artikel">
              <text:p text:style-name="artikel_kop_titel"><text:span text:style-name="artikel_kop_label">Artikel</text:span> <text:span text:style-name="artikel_kop_nr">23</text:span> Handhaving vergaderorde</text:p>
              <text:list text:style-name="id1-3-2-2-5-7-2">
                <text:list-item text:style-override="id1-3-2-2-5-7-2">
                  <text:number> 1. </text:number>
                  <text:p text:style-name="al"> Een lid van de raadscommissie voert het woord na het aan de voorzitter gevraagd en van hem verkregen te hebben.</text:p>
                </text:list-item>
                <text:list-item text:style-override="id1-3-2-2-5-7-3">
                  <text:number> 2. </text:number>
                  <text:p text:style-name="al"> Een spreker mag in zijn betoog niet worden gestoord, tenzij de voorzitter of een lid het nodig oordeelt hem aan het opvolgen van deze verordening te herinneren.</text:p>
                </text:list-item>
                <text:list-item text:style-override="id1-3-2-2-5-7-4">
                  <text:number> 3. </text:number>
                  <text:p text:style-name="al"> De voorzitter kan interrupties door raadscommissieleden toestaan. Deze dienen te bestaan uit korte opmerkingen of vragen zonder inleiding. De voorzitter kan bepalen dat de spreker zonder verdere interrupties zijn betoog zal afronden.</text:p>
                </text:list-item>
                <text:list-item text:style-override="id1-3-2-2-5-7-5">
                  <text:number> 4. </text:number>
                  <text:p text:style-name="al"> Indien een spreker, zich beledigende of onbetamelijke uitdrukkingen veroorlooft, afwijkt van het in behandeling zijnde onderwerp, een andere spreker herhaaldelijk interrumpeert, spreekt over aangelegenheden waar geheimhouding krachtens wettelijk voorschrift is opgelegd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
            </text:section>
            <text:p text:style-name="hoofdstuk_bottom"/>
          </text:section>
          <text:section text:name="hoofdstuk_id1-3-2-2-6" text:style-name="hoofdstuk">
            <text:p text:style-name="hoofdstuk_kop">Hoofdstuk VI Toehoorders, spreekrecht</text:p>
            <text:section text:name="artikel_id1-3-2-2-6-2" text:style-name="artikel">
              <text:p text:style-name="artikel_kop_titel"><text:span text:style-name="artikel_kop_label">Artikel</text:span> <text:span text:style-name="artikel_kop_nr">24</text:span> Toehoorders en pers</text:p>
              <text:list text:style-name="id1-3-2-2-6-2-2">
                <text:list-item text:style-override="id1-3-2-2-6-2-2">
                  <text:number> 1. </text:number>
                  <text:p text:style-name="al"> De toehoorders en vertegenwoordigers van de pers kunnen uitsluitend op de voor hen bestemde plaatsen openbare vergaderingen bijwonen. Indien de beschikbare ruimte ontoereikend is, neemt de voorzitter de nodige maatregelen om de overige toehoorders in de gelegenheid te stellen het verloop van de vergadering te volgen.</text:p>
                </text:list-item>
              </text:list>
            </text:section>
            <text:section text:name="artikel_id1-3-2-2-6-3" text:style-name="artikel">
              <text:p text:style-name="artikel_kop_titel"><text:span text:style-name="artikel_kop_label">Artikel</text:span> <text:span text:style-name="artikel_kop_nr">25</text:span> Spreekrecht toehoorders</text:p>
              <text:list text:style-name="id1-3-2-2-6-3-2">
                <text:list-item text:style-override="id1-3-2-2-6-3-2">
                  <text:number> 1. </text:number>
                  <text:p text:style-name="al"> Toehoorders worden in de gelegenheid gesteld het woord te voeren tijdens de openbare raadscommissievergadering, over de onderwerpen voorkomend op de agenda, uitgezonderd de rondvraag en de vaststelling van de agenda. </text:p>
                </text:list-item>
                <text:list-item text:style-override="id1-3-2-2-6-3-3">
                  <text:number> 2. </text:number>
                  <text:p text:style-name="al"> Toehoorders die het woord wensen te voeren maken dit vóór de aanvang van de vergadering aan de voorzitter kenbaar onder opgave van het agendapunt waarover zij wensen te spreken. </text:p>
                </text:list-item>
                <text:list-item text:style-override="id1-3-2-2-6-3-4">
                  <text:number>3. </text:number>
                  <text:p text:style-name="al"> De voorzitter zorgt bij het betreffende agendapunt dat het spreekrecht wordt toegepast overeenkomstig het bepaalde in de volgende leden van dit artikel. </text:p>
                </text:list-item>
                <text:list-item text:style-override="id1-3-2-2-6-3-5">
                  <text:number> 4. </text:number>
                  <text:p text:style-name="al"> De toehoorders krijgen direct aan het begin van het agendapunt waarvoor zij zich hebben aangemeld maximaal 5 minuten spreektijd per persoon. De voorzitter is bevoegd de spreektijd te beperken indien meer dan vijf toehoorders bij hetzelfde agendapunt het woord willen voeren. </text:p>
                </text:list-item>
                <text:list-item text:style-override="id1-3-2-2-6-3-6">
                  <text:number> 5. </text:number>
                  <text:p text:style-name="al"> De voorzitter is bevoegd, in overleg met de raadscommissie, toehoorders een ruimere spreektijd toe te kennen. </text:p>
                </text:list-item>
                <text:list-item text:style-override="id1-3-2-2-6-3-7">
                  <text:number> 6. </text:number>
                  <text:p text:style-name="al"> De commissieleden kunnen aan de toehoorders eventueel verduidelijkende vragen stellen. </text:p>
                </text:list-item>
                <text:list-item text:style-override="id1-3-2-2-6-3-8">
                  <text:number> 7. </text:number>
                  <text:p text:style-name="al"> De commissieleden houden vervolgens hun eerste spreektermijn. </text:p>
                </text:list-item>
                <text:list-item text:style-override="id1-3-2-2-6-3-9">
                  <text:number> 8. </text:number>
                  <text:p text:style-name="al"> De portefeuillehouder wordt in de gelegenheid gesteld in eerste termijn te reageren. </text:p>
                </text:list-item>
                <text:list-item text:style-override="id1-3-2-2-6-3-10">
                  <text:number> 9. </text:number>
                  <text:p text:style-name="al"> De toehoorders worden in de gelegenheid gesteld om nog maximaal drie minuten een nadere toelichting te geven. De voorzitter is bevoegd de spreektijd te beperken indien meer dan vijf toehoorders in tweede termijn het woord willen voeren. </text:p>
                </text:list-item>
                <text:list-item text:style-override="id1-3-2-2-6-3-11">
                  <text:number> 10. </text:number>
                  <text:p text:style-name="al"> De commissieleden houden desgewenst hun tweede spreektermijn.</text:p>
                </text:list-item>
                <text:list-item text:style-override="id1-3-2-2-6-3-12">
                  <text:number> 11. </text:number>
                  <text:p text:style-name="al"> De portefeuillehouder reageert desgewenst in tweede termijn.</text:p>
                </text:list-item>
              </text:list>
            </text:section>
            <text:section text:name="artikel_id1-3-2-2-6-4" text:style-name="artikel">
              <text:p text:style-name="artikel_kop_titel"><text:span text:style-name="artikel_kop_label">Artikel</text:span> <text:span text:style-name="artikel_kop_nr">26</text:span> Handhaving orde</text:p>
              <text:list text:style-name="id1-3-2-2-6-4-2">
                <text:list-item text:style-override="id1-3-2-2-6-4-2">
                  <text:number> 1. </text:number>
                  <text:p text:style-name="al"> Toehoorders dienen zich te beperken tot het geven van een toelichting, voorafgaande aan de behandeling van het agendapunt door de raadscommissie. </text:p>
                </text:list-item>
                <text:list-item text:style-override="id1-3-2-2-6-4-3">
                  <text:number> 2. </text:number>
                  <text:p text:style-name="al"> Indien een toehoorder afwijkt van het onderwerp dat in beraadslaging is, brengt de voorzitter hem zulks onder het oog en roept hem zonodig tot de behandeling van het onderwerp terug.</text:p>
                </text:list-item>
                <text:list-item text:style-override="id1-3-2-2-6-4-4">
                  <text:number> 3. </text:number>
                  <text:p text:style-name="al"> Indien een toehoorder zich beledigende of onwelvoeglijke taal veroorlooft of op welke wijze dan ook de orde verstoort, roept de voorzitter hem tot de orde.</text:p>
                </text:list-item>
                <text:list-item text:style-override="id1-3-2-2-6-4-5">
                  <text:number> 4. </text:number>
                  <text:p text:style-name="al"> Voldoet een toehoorder niet aan de in de voorgaande leden bedoelde uitnodiging van de voorzitter, dan kan deze hem gedurende de behandeling van het aan de orde zijnde onderwerp het woord ontnemen.</text:p>
                </text:list-item>
                <text:list-item text:style-override="id1-3-2-2-6-4-6">
                  <text:number> 5. </text:number>
                  <text:p text:style-name="al"> Toehoorders onthouden zich van het geven van tekenen van goed- of afkeuring.</text:p>
                </text:list-item>
                <text:list-item text:style-override="id1-3-2-2-6-4-7">
                  <text:number> 6. </text:number>
                  <text:p text:style-name="al"> Indien de orde op enigerlei wijze door toehoorders wordt verstoord is de voorzitter bevoegd hen die dit doen, of alle toehoorders, te doen vertrekken.</text:p>
                </text:list-item>
              </text:list>
            </text:section>
            <text:p text:style-name="hoofdstuk_bottom"/>
          </text:section>
          <text:section text:name="hoofdstuk_id1-3-2-2-7" text:style-name="hoofdstuk">
            <text:p text:style-name="hoofdstuk_kop"><text:span text:style-name="label">Hoofdstuk</text:span> <text:span text:style-name="nr">VII</text:span> Besloten vergadering</text:p>
            <text:section text:name="artikel_id1-3-2-2-7-2" text:style-name="artikel">
              <text:p text:style-name="artikel_kop_titel"><text:span text:style-name="artikel_kop_label">Artikel</text:span> <text:span text:style-name="artikel_kop_nr">27</text:span> Besloten vergadering </text:p>
              <text:list text:style-name="id1-3-2-2-7-2-2">
                <text:list-item text:style-override="id1-3-2-2-7-2-2">
                  <text:number> 1. </text:number>
                  <text:p text:style-name="al"> Op een besloten vergadering zijn de bepalingen van deze verordening van overeenkomstige toepassing voor zover deze bepalingen niet strijdig zijn met het besloten karakter van de vergadering.</text:p>
                </text:list-item>
                <text:list-item text:style-override="id1-3-2-2-7-2-3">
                  <text:number> 2. </text:number>
                  <text:p text:style-name="al"> Indien een raadscommissie overeenkomstig in artikel 23 van de Gemeentewet besluit tot het houden van een besloten vergadering kunnen aanwezige raadsleden deze besloten vergadering bijwonen.</text:p>
                </text:list-item>
                <text:list-item text:style-override="id1-3-2-2-7-2-4">
                  <text:number> 3. </text:number>
                  <text:p text:style-name="al"> Voor de afloop van een besloten vergadering beslist de raadscommissie, voor zover artikel 86, tweede lid van de Gemeentewet niet is toegepast, overeenkomstig artikel 86, eerste lid van de Gemeentewet of omtrent de inhoud van de stukken en het verhandelde geheimhouding zal gelden.</text:p>
                </text:list-item>
                <text:list-item text:style-override="id1-3-2-2-7-2-5">
                  <text:number> 4. </text:number>
                  <text:p text:style-name="al"> In afwijking van het eerste lid en van artikel 17, tweede lid onder c. blijven stukken, omtrent de inhoud waarvan ingevolge artikel 25, eerste of tweede lid van de Gemeentewet geheimhouding is opgelegd, onder berusting van de griffier die de leden inzage verleent. Op verzoek van een lid van de raadscommissie of een lid van de raad wordt door de griffier aan hem een gewaarmerkte kopie verstrekt.</text:p>
                </text:list-item>
                <text:list-item text:style-override="id1-3-2-2-7-2-6">
                  <text:number> 5. </text:number>
                  <text:p text:style-name="al"> Het verslag van het besloten gedeelte van de vergadering blijft onder berusting van de griffier die de leden inzage verleent.</text:p>
                </text:list-item>
                <text:list-item text:style-override="id1-3-2-2-7-2-7">
                  <text:number> 6. </text:number>
                  <text:p text:style-name="al"> Het verslag als bedoeld in het vijfde lid wordt zo spoedig mogelijk in een besloten vergadering ter vaststelling aangeboden.</text:p>
                </text:list-item>
              </text:list>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28</text:span> Beslissing in gevallen waarin de verordening niet voorziet </text:p>
              <text:p text:style-name="al"> In de gevallen waarin deze verordening niet voorziet beslist, indien het de:</text:p>
              <text:list text:style-name="id1-3-2-2-8-2-3">
                <text:list-item text:style-override="id1-3-2-2-8-2-3-1">
                  <text:number>1.</text:number>
                  <text:p text:style-name="al"> Vergaderorde betreft, de voorzitter;</text:p>
                </text:list-item>
                <text:list-item text:style-override="id1-3-2-2-8-2-3-2">
                  <text:number>2.</text:number>
                  <text:p text:style-name="al"> Agendering betreft, de agendacommissie;</text:p>
                </text:list-item>
                <text:list-item text:style-override="id1-3-2-2-8-2-3-3">
                  <text:number>3.</text:number>
                  <text:p text:style-name="al"> Overige aangelegenheden betreft, het presidium.</text:p>
                </text:list-item>
              </text:list>
            </text:section>
            <text:section text:name="artikel_id1-3-2-2-8-3" text:style-name="artikel">
              <text:p text:style-name="artikel_kop_titel"><text:span text:style-name="artikel_kop_label">Artikel</text:span> <text:span text:style-name="artikel_kop_nr">29</text:span> Inwerkingtreding</text:p>
              <text:list text:style-name="id1-3-2-2-8-3-2">
                <text:list-item text:style-override="id1-3-2-2-8-3-2">
                  <text:number> 1. </text:number>
                  <text:p text:style-name="al">Deze verordening treedt in werking op 16 mei 2016.</text:p>
                </text:list-item>
                <text:list-item text:style-override="id1-3-2-2-8-3-3">
                  <text:number> 2. </text:number>
                  <text:p text:style-name="al">op dat tijdstip vervalt de Verordening op de raadscommissies 2013.</text:p>
                </text:list-item>
              </text:list>
            </text:section>
            <text:section text:name="artikel_id1-3-2-2-8-4" text:style-name="artikel">
              <text:p text:style-name="artikel_kop_titel"><text:span text:style-name="artikel_kop_label"> Artikel 30 Citeertitel</text:span> </text:p>
              <text:p text:style-name="al">Deze verordening kan worden aangehaald als: Verordening op de raadscommissies 2016.</text:p>
              <text:p text:style-name="al"/>
            </text:section>
            <text:p text:style-name="hoofdstuk_bottom"/>
          </text:section>
        </text:section>
        <text:section text:name="regeling-sluiting_id1-3-2-3" text:style-name="regeling-sluiting">
          <text:section text:name="ondertekening_id1-3-2-3-1">
            <text:p><text:span text:style-name="organisatie">Beverwijk, 12 mei 2016</text:span></text:p>
            <text:p><text:span text:style-name="ondertekening_naam">
            <text:span text:style-name="voornaam"> de raad voornoemd,</text:span>
            <text:span text:style-name="achternaam"/>
          </text:span></text:p>
            <text:p><text:span text:style-name="functie">de griffier, de voorzitter,</text:span></text:p>
          </text:section>
        </text:section>
        <text:section text:name="bijlage_id1-3-2-4" text:style-name="bijlage">
          <text:p text:style-name="bijlage_top"/>
          <text:p text:style-name="artikel_kop_titel"><text:span text:style-name="label"> Bijlage bij de Verordening op de raadscommissies</text:span> </text:p>
          <text:p text:style-name="al">Artikelsgewijze toelichting</text:p>
          <text:section text:name="artikel_id1-3-2-4-3" text:style-name="artikel">
            <text:p text:style-name="artikel_kop_titel"><text:span text:style-name="artikel_kop_label">Hoofdstuk</text:span> <text:span text:style-name="artikel_kop_nr">I </text:span> Algemene bepalingen</text:p>
            <text:p text:style-name="al"/>
          </text:section>
          <text:section text:name="artikel_id1-3-2-4-4" text:style-name="artikel">
            <text:p text:style-name="artikel_kop_titel"><text:span text:style-name="artikel_kop_label">Artikel</text:span> <text:span text:style-name="artikel_kop_nr">1 </text:span> Begripsbepalingen en afbakening</text:p>
            <text:p text:style-name="al">Om te voorkomen dat de omschrijving van terugkerende begrippen in de verordening moet worden herhaald, is in deze bepaling een aantal begrippen eenmalig gedefinieerd.</text:p>
            <text:p text:style-name="al">Voorts is een afbakeningsbepaling opgenomen. De verordening is niet van toepassing op die commissies die zijn ingesteld bij afzonderlijke verordening, zoals de rekenkamercommissie, de commissie voor de behandeling van bezwaarschriften gemeenteraad, de commissie Broekpolder, de auditcommissie en de werkgeverscommissie gemeente Beverwijk.</text:p>
          </text:section>
          <text:section text:name="artikel_id1-3-2-4-5" text:style-name="artikel">
            <text:p text:style-name="artikel_kop_titel"><text:span text:style-name="artikel_kop_label">Artikel</text:span> <text:span text:style-name="artikel_kop_nr"> 2 </text:span> Commissieleden</text:p>
            <text:p text:style-name="al">Dit artikel bepaalt dat alle raadsleden automatisch lid zijn van de raadscommissie. </text:p>
            <text:p text:style-name="al">De raad kan besluiten om in het geheel geen commissies in te stellen. In dat geval zal de raad een besluit moeten nemen om deze verordening in te trekken.</text:p>
          </text:section>
          <text:section text:name="artikel_id1-3-2-4-6" text:style-name="artikel">
            <text:p text:style-name="artikel_kop_titel"><text:span text:style-name="artikel_kop_label">Artikel</text:span> <text:span text:style-name="artikel_kop_nr"> 3 </text:span> Taak en bevoegdheden raadscommissie</text:p>
            <text:p text:style-name="al">De raadscommissie geeft de raad advies over een raadsvoorstel, of adviseert de raad ongevraagd. Voorts geeft de raadscommissie - via de agendacommissie - onderwerpen aan voor de raadsvergadering en overlegt zij met het college van b&amp;w of de burgemeester over deze adviezen en onderwerpen.</text:p>
            <text:p text:style-name="al">Uiteraard is de raadscommissie niet bedoeld voor taken die de agendacommissie en het presidium uitvoeren.</text:p>
          </text:section>
          <text:section text:name="artikel_id1-3-2-4-7" text:style-name="artikel">
            <text:p text:style-name="artikel_kop_titel"><text:span text:style-name="artikel_kop_label">Hoofdstuk</text:span> <text:span text:style-name="artikel_kop_nr">II </text:span> Samenstelling</text:p>
            <text:p text:style-name="al"/>
          </text:section>
          <text:section text:name="artikel_id1-3-2-4-8" text:style-name="artikel">
            <text:p text:style-name="artikel_kop_titel"><text:span text:style-name="artikel_kop_label">Artikel</text:span> <text:span text:style-name="artikel_kop_nr"> 4 </text:span> De voorzitter</text:p>
            <text:p text:style-name="al">Artikel 82, vierde lid, van de Gemeentewet schrijft voor dat de voorzitter van een raadscommissie raadslid moet zijn. Om die reden bepaalt artikel 4, eerste lid, dat de raad de voorzitters 'uit zijn midden' benoemt.</text:p>
          </text:section>
          <text:section text:name="artikel_id1-3-2-4-9" text:style-name="artikel">
            <text:p text:style-name="artikel_kop_titel"><text:span text:style-name="artikel_kop_label">Artikel</text:span> <text:span text:style-name="artikel_kop_nr"> 5 </text:span> Commissiesecretaris</text:p>
            <text:p text:style-name="al">Iedere raadscommissie wordt ondersteund door een secretaris. Gelet op de omvang van de griffie in de gemeente Beverwijk is het niet mogelijk dat de commissiesecretarissen uitsluitend uit het personeel van de griffie worden benoemd.</text:p>
            <text:p text:style-name="al">Aangezien de secretaris ook een ambtenaar uit de reguliere ambtelijke organisatie kan zijn, is in dat geval het college de werkgever en zal de raad in overleg met het college moeten beslissen welke ambtenaar deze functie vervult en wie hem bij zijn afwezigheid of verhindering vervangt. De raad heeft deze taak overgelaten aan de agendacommissie, in de praktijk zal het zo zijn dat de griffier en de gemeentesecretaris in onderling overleg de ambtenaar aanwijzen. De griffier stuurt de secretaris inhoudelijk aan.</text:p>
          </text:section>
          <text:section text:name="artikel_id1-3-2-4-10" text:style-name="artikel">
            <text:p text:style-name="artikel_kop_titel"><text:span text:style-name="artikel_kop_label">Hoofdstuk</text:span> <text:span text:style-name="artikel_kop_nr"> III </text:span> Steunfractielidmaatschap</text:p>
            <text:p text:style-name="al"/>
          </text:section>
          <text:section text:name="artikel_id1-3-2-4-11" text:style-name="artikel">
            <text:p text:style-name="artikel_kop_titel"><text:span text:style-name="artikel_kop_label">Artikel</text:span> <text:span text:style-name="artikel_kop_nr"> 6 </text:span> Begripsbepaling</text:p>
            <text:p text:style-name="al">Fracties hebben de mogelijkheid steunfractieldeden te laten benoemen om raadsleden tijdens raadscommissievergaderingen te kunnen vervangen.</text:p>
          </text:section>
          <text:section text:name="artikel_id1-3-2-4-12" text:style-name="artikel">
            <text:p text:style-name="artikel_kop_titel"><text:span text:style-name="artikel_kop_label">Artikel</text:span> <text:span text:style-name="artikel_kop_nr"> 7 </text:span> Benoeming</text:p>
            <text:p text:style-name="al">Ten opzichte van de vorige verordening is het aantal te benoemen steunfractieleden gewijzigd. Eénmansfracties mogen voortaan maar één steunfractielid hebben. Fracties, die uit meerdere personen bestaan, mogen maximaal twee steunfractieleden laten benoemen.</text:p>
          </text:section>
          <text:section text:name="artikel_id1-3-2-4-13" text:style-name="artikel">
            <text:p text:style-name="artikel_kop_titel"><text:span text:style-name="artikel_kop_label">Artikel</text:span> <text:span text:style-name="artikel_kop_nr"> 8 </text:span> Vereisten voor het steunfractielidmaatschap</text:p>
            <text:p text:style-name="al">Op grond van dit artikel moeten de steunfractieleden, evenals raadsleden, voldoen aan hetgeen is bepaald in de artikelen 10, 11,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Raadsleden kunnen van Gedeputeerde Staten van de provincie ontheffing krijgen van bepaalde verboden als genoemd in artikel 15. Steunfractieleden hebben die mogelijkheid niet. Vandaar dat lid 3 in dit artikel is opgenomen, zodat steunfractieleden niet onder een strenger regime vallen dan de raadsleden.</text:p>
            <text:p text:style-name="al">Op grond van artikel 12 van de gemeentewet maken de leden van de raad openbaar welke andere functies dan het raadslidmaatschap van de raad zij vervullen. Deze bepaling geldt ook voor de steunfractieleden.</text:p>
            <text:p text:style-name="al">Verder is de gedragscode voor bestuurders van overeenkomstige toepassing verklaard op de steunfractieleden.</text:p>
          </text:section>
          <text:section text:name="artikel_id1-3-2-4-14" text:style-name="artikel">
            <text:p text:style-name="artikel_kop_titel"><text:span text:style-name="artikel_kop_label">Artikel</text:span> <text:span text:style-name="artikel_kop_nr"> 9 </text:span> Onderzoek vereisten</text:p>
            <text:p text:style-name="al">Deze procedure verloopt overeenkomstig de procedure zoals beschreven bij de benoeming van raadsleden in het reglement van orde voor de vergaderingen en andere werkzaamheden van de raad. Het grote verschil met raadsleden is dat deze bij de installatie de eed of belofte afleggen en dat dit niet van toepassing is op steunfractieleden.</text:p>
          </text:section>
          <text:section text:name="artikel_id1-3-2-4-15" text:style-name="artikel">
            <text:p text:style-name="artikel_kop_titel"><text:span text:style-name="artikel_kop_label">Artikel</text:span> <text:span text:style-name="artikel_kop_nr"> 10 </text:span> Beëindiging steunfractielidmaatschap</text:p>
            <text:p text:style-name="al">Het steunfractielidmaatschap eindigt volgens dit artikel, zodra niet meer aan de vereisten voor het steunfractielidmaatschap wordt voldaan.</text:p>
            <text:p text:style-name="al">Voorts is het inherent aan de zittingsduur van de gemeenteraad dat de steunfractieleden aftreden gelijk met de raadsleden na de verkiezingen van de gemeenteraad.</text:p>
          </text:section>
          <text:section text:name="artikel_id1-3-2-4-16" text:style-name="artikel">
            <text:p text:style-name="artikel_kop_titel"><text:span text:style-name="artikel_kop_label">Artikel</text:span> <text:span text:style-name="artikel_kop_nr"> 11 </text:span> Ontslag</text:p>
            <text:p text:style-name="al">In dit artikel zijn de drie verschillende mogelijkheden van ontslag van een steunfractielid opgenomen.</text:p>
          </text:section>
          <text:section text:name="artikel_id1-3-2-4-17" text:style-name="artikel">
            <text:p text:style-name="artikel_kop_titel"><text:span text:style-name="artikel_kop_label">Artikel</text:span> <text:span text:style-name="artikel_kop_nr"> 12 </text:span> Nieuw steunfractielid</text:p>
            <text:p text:style-name="al">Dit artikel behoeft geen toelichting.</text:p>
          </text:section>
          <text:section text:name="artikel_id1-3-2-4-18" text:style-name="artikel">
            <text:p text:style-name="artikel_kop_titel"><text:span text:style-name="artikel_kop_label">Hoofdstuk</text:span> <text:span text:style-name="artikel_kop_nr">IV </text:span> Werkwijze</text:p>
            <text:p text:style-name="al"/>
          </text:section>
          <text:section text:name="artikel_id1-3-2-4-19" text:style-name="artikel">
            <text:p text:style-name="artikel_kop_titel"><text:span text:style-name="artikel_kop_label">Artikel</text:span> <text:span text:style-name="artikel_kop_nr"> 13 </text:span> Vergaderfrequentie</text:p>
            <text:p text:style-name="al">Veelal zullen de vergaderingen van de raadscommissies plaatsvinden op een vaste dag en plaats voorafgaand aan de vergaderingen van de raad. Het presidium is belast met het opstellen van het schema voor de vergaderingen. </text:p>
            <text:p text:style-name="al">De agendacommissie plant de commissievergaderingen zoveel mogelijk overeenkomstig dit schema.Indien het niet lukt om alle agendapunten binnen het bestaande schema te plannen, kan de agendacommissie besluiten tot het uitschrijven van extra vergaderingen.</text:p>
            <text:p text:style-name="al">Indien college- of raadsleden om een extra commissievergadering verzoeken, beslist het presidium hier over.</text:p>
          </text:section>
          <text:section text:name="artikel_id1-3-2-4-20" text:style-name="artikel">
            <text:p text:style-name="artikel_kop_titel"><text:span text:style-name="artikel_kop_label">Artikel</text:span> <text:span text:style-name="artikel_kop_nr"> 14 </text:span> Behandeling voorstellen van het college</text:p>
            <text:p text:style-name="al">De agendacommissie bepaalt in welke raadscommissie een bepaald onderwerp of voorstel wordt voorbereid. </text:p>
            <text:p text:style-name="al">In het derde lid komt de invloed van de raadscommissie op de agenda tot uitdrukking.</text:p>
            <text:p text:style-name="al">Dit betekent onder andere dat een raadscommissie kan bepalen dat een onderwerp of voorstel onvoldoende voorbereid en voor inlichtingen of advies aan het college wordt gezonden. De agendacommissie bepaalt vervolgens in welke vergadering het onderwerp of voorstel opnieuw geagendeerd wordt en niet het college. Uiteraard zal hierover wel overleg gevoerd worden met het college of de secretaris.</text:p>
          </text:section>
          <text:section text:name="artikel_id1-3-2-4-21" text:style-name="artikel">
            <text:p text:style-name="artikel_kop_titel"><text:span text:style-name="artikel_kop_label">Artikel</text:span> <text:span text:style-name="artikel_kop_nr"> 15 </text:span> Samenstelling voorlopige agenda</text:p>
            <text:p text:style-name="al">Voor het verzenden van de oproep, stelt de agendacommissie de voorlopige agenda op. De agendacommissie kan tevens besluiten ambtenaren of anderen (deskundigen) in een raadscommissie uit te nodigen adviezen of inlichtingen te verstrekken.</text:p>
          </text:section>
          <text:section text:name="artikel_id1-3-2-4-22" text:style-name="artikel">
            <text:p text:style-name="artikel_kop_titel"><text:span text:style-name="artikel_kop_label">Artikel</text:span> <text:span text:style-name="artikel_kop_nr"> 16 </text:span> Oproep; voorlopige agenda</text:p>
            <text:p text:style-name="al">De leden van een raadscommissie ontvangen een oproep inclusief de agenda voor een vergadering ruim voor de vergadering. Indien in spoedeisende gevallen een aanvullende agenda wordt opgesteld, is geen termijn gesteld. Dit is aan de beoordeling van de agendacommissie overgelaten. Wel zal de termijn uiteraard zodanig moeten zijn dat de leden van een raadscommissie in staat zijn om de stukken te lezen.</text:p>
          </text:section>
          <text:section text:name="artikel_id1-3-2-4-23" text:style-name="artikel">
            <text:p text:style-name="artikel_kop_titel"><text:span text:style-name="artikel_kop_label">Artikel</text:span> <text:span text:style-name="artikel_kop_nr"> 17 </text:span> Openbare kennisgeving</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op de gemeentelijke internetsite gepubliceerd. Deze bepaling geeft hier een regeling voor.</text:p>
          </text:section>
          <text:section text:name="artikel_id1-3-2-4-24" text:style-name="artikel">
            <text:p text:style-name="artikel_kop_titel"><text:span text:style-name="artikel_kop_label">Hoofdstuk</text:span> <text:span text:style-name="artikel_kop_nr">V </text:span> Vergaderorde</text:p>
            <text:p text:style-name="al"/>
          </text:section>
          <text:section text:name="artikel_id1-3-2-4-25" text:style-name="artikel">
            <text:p text:style-name="artikel_kop_titel"><text:span text:style-name="artikel_kop_label">Artikel</text:span> <text:span text:style-name="artikel_kop_nr"> 18 </text:span> Vaststelling agenda, inventarisatie sprekers; deelname door derden</text:p>
            <text:p text:style-name="al">De agendacommissie bepaalt hoe de agenda voor de raadscommissie eruit komt te zien. Dit is echter een voorlopige agenda. De raadscommissie stelt zelf de agenda definitief vast.</text:p>
            <text:p text:style-name="al">In dit artikel zijn tevens bepalingen opgenomen ter bevordering van de efficiëntie van de vergaderingen. De voorzitter inventariseert per agendapunt welke leden het woord willen voeren. Indien geen enkel lid zich aanmeldt, vindt er geen bespreking plaats, tenzij een lid van het college of de burgemeester aangegeven heeft over het onderwerp het woord te willen voeren. Op grond van het bepaalde in artikel 82, vijfde lid, van de Gemeentewet heeft een lid van het college het recht om aan de beraadslagingen deel te nemen.</text:p>
            <text:p text:style-name="al">Bovendien zijn in dit artikel bepalingen opgenomen omtrent het deelnemen aan de beraadslagingen door derden.</text:p>
          </text:section>
          <text:section text:name="artikel_id1-3-2-4-26" text:style-name="artikel">
            <text:p text:style-name="artikel_kop_titel"><text:span text:style-name="artikel_kop_label">Artikel</text:span> <text:span text:style-name="artikel_kop_nr"> 19 </text:span> Aantal termijnen</text:p>
            <text:p text:style-name="al">Het stellen van vragen dient ook als een spreektermijn beschouwd te worden. Een spreektermijn wordt door de voorzitter afgesloten. </text:p>
            <text:p text:style-name="al">Indien de raadscommissie van mening is, dat na de tweede termijn verdere beraadslaging nodig is, kan de raadscommissie daartoe uitdrukkelijk besluiten.</text:p>
          </text:section>
          <text:section text:name="artikel_id1-3-2-4-27" text:style-name="artikel">
            <text:p text:style-name="artikel_kop_titel"><text:span text:style-name="artikel_kop_label">Artikel</text:span> <text:span text:style-name="artikel_kop_nr"> 20 </text:span> Voorstellen van orde</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echter met dien verstande dat een commissielid zijn stem over het voorstel van orde kort kan toelichten.</text:p>
          </text:section>
          <text:section text:name="artikel_id1-3-2-4-28" text:style-name="artikel">
            <text:p text:style-name="artikel_kop_titel"><text:span text:style-name="artikel_kop_label">Artikel</text:span> <text:span text:style-name="artikel_kop_nr"> 21 </text:span> Adviezen</text:p>
            <text:p text:style-name="al">Een raadscommissie neemt geen beslissingen, maar bereidt de besluitvorming in de raad voor en overlegt met het college en de burgemeester. Wel kan een raadscommissie gevraagd en ongevraagd advies uitbrengen aan de raad. De leden beslissen over het advies.</text:p>
            <text:p text:style-name="al">Indien de commissie in meerderheid van mening is dat het stuk voor een volgende raadsvergadering kan worden geagendeerd, wordt het stuk behandelrijp verklaard.</text:p>
            <text:p text:style-name="al">Indien het advies van de raadscommissie unaniem en positief is wordt aan het advies de woorden "agenderen als hamerstuk" toegevoegd. Op grond hiervan kan de agendacommissie bij het opstellen van de agenda voor de vergaderingen van de raad (artikel 13 van het Reglement van orde voor de vergaderingen en andere werkzaamheden van de gemeenteraad) bepalen of het voorstel op de lijst van stukken die zonder beraadslaging worden afgedaan of op de lijst van voorstellen die naar verwachting met beraadslaging worden afgedaan. Indien aan het advies de woorden "agenderen als hamerstuk" zijn toegevoegd plaatst de agendacommissie het desbetreffende voorstel op het overzicht van voorstellen die zonder </text:p>
            <text:p text:style-name="al">beraadslaging worden afgedaan. Zie ook het bepaalde in artikel 13, derde lid en artikel 21 van het Reglement van orde voor de vergaderingen en andere werkzaamheden van de gemeenteraad.</text:p>
          </text:section>
          <text:section text:name="artikel_id1-3-2-4-29" text:style-name="artikel">
            <text:p text:style-name="artikel_kop_titel"><text:span text:style-name="artikel_kop_label">Artikel</text:span> <text:span text:style-name="artikel_kop_nr"> 22 </text:span> Verslag</text:p>
            <text:p text:style-name="al">Dit artikel behoeft geen toelichting.</text:p>
          </text:section>
          <text:section text:name="artikel_id1-3-2-4-30" text:style-name="artikel">
            <text:p text:style-name="artikel_kop_titel"><text:span text:style-name="artikel_kop_label">Artikel</text:span> <text:span text:style-name="artikel_kop_nr"> 23 </text:span> Handhaving vergaderorde</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dez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section>
          <text:section text:name="artikel_id1-3-2-4-31" text:style-name="artikel">
            <text:p text:style-name="artikel_kop_titel"><text:span text:style-name="artikel_kop_label">Hoofdstuk</text:span> <text:span text:style-name="artikel_kop_nr">VI </text:span> Toehoorders, spreekrecht</text:p>
            <text:p text:style-name="al"/>
          </text:section>
          <text:section text:name="artikel_id1-3-2-4-32" text:style-name="artikel">
            <text:p text:style-name="artikel_kop_titel"><text:span text:style-name="artikel_kop_label">Artikel</text:span> <text:span text:style-name="artikel_kop_nr"> 24 </text:span> Toehoorders en pers</text:p>
            <text:p text:style-name="al">Dit artikel behoeft geen toelichting.</text:p>
          </text:section>
          <text:section text:name="artikel_id1-3-2-4-33" text:style-name="artikel">
            <text:p text:style-name="artikel_kop_titel"><text:span text:style-name="artikel_kop_label">Artikel</text:span> <text:span text:style-name="artikel_kop_nr"> 25 </text:span> Spreekrecht toehoorders</text:p>
            <text:p text:style-name="al">Het spreekrecht van burgers kan bijdragen aan het vergroten van de betrokkenheid van de burgers bij het lokaal bestuur, één van doelstellingen van de vernieuwing van het lokaal bestuur. Om deze reden is hier bepaald dat burgers het woord mogen voeren tijdens raadscommissievergaderingen.</text:p>
            <text:p text:style-name="al">Het spreekrecht is beperkt gehouden tot geagendeerde onderwerpen, omdat burgers op die manier een doeltreffende bijdrage kunnen leveren aan de beraadslagingen van een raadscommissie. Doordat het spreekrecht betrekking heeft op geagendeerde onderwerpen, kan een burger alleen inspreken over onderwerpen die een raadscommissie aangaan.</text:p>
          </text:section>
          <text:section text:name="artikel_id1-3-2-4-34" text:style-name="artikel">
            <text:p text:style-name="artikel_kop_titel"><text:span text:style-name="artikel_kop_label">Artikel</text:span> <text:span text:style-name="artikel_kop_nr"> 26 </text:span> Handhaving orde</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zesde lid voorziet hierin.</text:p>
          </text:section>
          <text:section text:name="artikel_id1-3-2-4-35" text:style-name="artikel">
            <text:p text:style-name="artikel_kop_titel"><text:span text:style-name="artikel_kop_label">Hoofdstuk</text:span> <text:span text:style-name="artikel_kop_nr">VII </text:span> Besloten vergadering</text:p>
            <text:p text:style-name="al"/>
          </text:section>
          <text:section text:name="artikel_id1-3-2-4-36" text:style-name="artikel">
            <text:p text:style-name="artikel_kop_titel"><text:span text:style-name="artikel_kop_label">Artikel</text:span> <text:span text:style-name="artikel_kop_nr"> 27 </text:span> Besloten vergadering</text:p>
            <text:p text:style-name="al">Bij bepalingen die van overeenkomstige toepassing zijn kan onder meer gedacht worden aan de bepalingen omtrent het tijdig verzenden van stukken en voorstellen </text:p>
            <text:p text:style-name="al">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eze notulen.</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text:p>
            <text:p text:style-name="al">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In artikel 53 van het Reglement van orde voor de vergaderingen en andere werkzaamheden van de raad is bepaald dat indien de raad voornemens is de geheimhouding op te heffen, de raad eerst overleg pleegt met het orgaan dat de geheimhouding heeft opgelegd.</text:p>
          </text:section>
          <text:section text:name="artikel_id1-3-2-4-37" text:style-name="artikel">
            <text:p text:style-name="artikel_kop_titel"><text:span text:style-name="artikel_kop_label">Hoofdstuk</text:span> <text:span text:style-name="artikel_kop_nr">VIII </text:span> Slotbepalingen</text:p>
            <text:p text:style-name="al"/>
          </text:section>
          <text:section text:name="artikel_id1-3-2-4-38" text:style-name="artikel">
            <text:p text:style-name="artikel_kop_titel"><text:span text:style-name="artikel_kop_label">Artikel</text:span> <text:span text:style-name="artikel_kop_nr"> 28 </text:span> Beslissingen in gevallen waarin de verordening niet voorziet</text:p>
            <text:p text:style-name="al">Dit artikel behoeft geen toelichting.</text:p>
          </text:section>
          <text:section text:name="artikel_id1-3-2-4-39" text:style-name="artikel">
            <text:p text:style-name="artikel_kop_titel"><text:span text:style-name="artikel_kop_label">Artikel</text:span> <text:span text:style-name="artikel_kop_nr"> 29 </text:span> Inwerkingtreding</text:p>
            <text:p text:style-name="al">Dit artikel behoeft geen toelichting.</text:p>
          </text:section>
          <text:section text:name="artikel_id1-3-2-4-40" text:style-name="artikel">
            <text:p text:style-name="artikel_kop_titel"><text:span text:style-name="artikel_kop_label">Artikel</text:span> <text:span text:style-name="artikel_kop_nr"> 30 </text:span> Citeertitel</text:p>
            <text:p text:style-name="al">Door het opnemen van een citeertitel wordt deze regeling afdoende geïdentificeerd. </text:p>
            <text:p text:style-name="al">Toevoeging van vindplaats en datum van vaststelling is bij verwijzing naar deze regeling derhalve niet nodi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5247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78</meta:user-defined>
    <meta:user-defined meta:name="OVERHEIDop.GmbID/DC.identifier">gmb-2016-152478</meta:user-defined>
    <meta:user-defined meta:name="OVERHEID.TaxonomieBeleidsagenda/OVERHEID.category">Bestuur | Organisatie en beleid</meta:user-defined>
    <meta:user-defined meta:name="OVERHEID.Gemeente/DC.spatial">Beverwijk</meta:user-defined>
    <meta:user-defined meta:name="DC.source">art. 82 Gemw;1.0:c:BWBR0005416&amp;artikel=82&amp;g=2016-07-01</meta:user-defined>
    <meta:user-defined meta:name="OVERHEIDop.referentienummer">INT-16-25620</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op.versieInformatie"/>
  </office:meta>
</office:document-meta>
</file>