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xwel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edrijfsgebouw Research&amp;Design center</text:p>
            <text:p text:style-name="common-al">Zaaknummer:OV-2016-0186</text:p>
            <text:p text:style-name="common-al">Ontvangstdatum: 25-10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247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7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7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xwel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71</meta:user-defined>
    <meta:user-defined meta:name="OVERHEIDop.GmbID/DC.identifier">gmb-2016-1524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</meta:user-defined>
    <meta:user-defined meta:name="OVERHEIDop.woonplaats">Schijndel</meta:user-defined>
    <meta:user-defined meta:name="OVERHEIDop.straatnaam">Maxwell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0765 401780</meta:user-defined>
    <meta:user-defined meta:name="OVERHEIDop.versieInformatie"/>
  </office:meta>
</office:document-meta>
</file>