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omgevingsvergunning is verleend,   Ravenswaaijsesteeg 29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boerderij en het uitbreiden van de schuur,   Ravenswaaijsesteeg 29, 4119 LR, in Ravenswaaij (27-10-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247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 omgevingsvergunning is verleend,   Ravenswaaijsesteeg 29 in Ravenswaa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70</meta:user-defined>
    <meta:user-defined meta:name="OVERHEIDop.GmbID/DC.identifier">gmb-2016-15247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831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9LR 29</meta:user-defined>
    <meta:user-defined meta:name="OVERHEIDop.woonplaats">Ravenswaaij</meta:user-defined>
    <meta:user-defined meta:name="OVERHEIDop.straatnaam">Ravenswaaijseste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2088 439537</meta:user-defined>
    <meta:user-defined meta:name="OVERHEIDop.versieInformatie"/>
  </office:meta>
</office:document-meta>
</file>