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refab launderette (textielwasruimte)</text:p>
            <text:p text:style-name="common-al">Zaaknummer:OV-2014-0153</text:p>
            <text:p text:style-name="common-al">Ontvangstdatum: 05-12-2014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5246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6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6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uropa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468</meta:user-defined>
    <meta:user-defined meta:name="OVERHEIDop.GmbID/DC.identifier">gmb-2016-1524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JG 44</meta:user-defined>
    <meta:user-defined meta:name="OVERHEIDop.woonplaats">Schijndel</meta:user-defined>
    <meta:user-defined meta:name="OVERHEIDop.straatnaam">Europalaan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9087 402373</meta:user-defined>
    <meta:user-defined meta:name="OVERHEIDop.versieInformatie"/>
  </office:meta>
</office:document-meta>
</file>