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A MANUSWEG TEGENOVER NUMMER 12 (KAVEL 9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osa Manusweg tegenover nummer 12 (kavel 9) te Heerenveen  (31-10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246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6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6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SA MANUSWEG TEGENOVER NUMMER 12 (KAVEL 9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467</meta:user-defined>
    <meta:user-defined meta:name="OVERHEIDop.GmbID/DC.identifier">gmb-2016-152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RX 12</meta:user-defined>
    <meta:user-defined meta:name="OVERHEIDop.woonplaats">Heerenveen</meta:user-defined>
    <meta:user-defined meta:name="OVERHEIDop.straatnaam">Rosa Manu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630 553274</meta:user-defined>
    <meta:user-defined meta:name="OVERHEIDop.versieInformatie"/>
  </office:meta>
</office:document-meta>
</file>