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31-1-3-4">
      <text:list-level-style-bullet text:bullet-char="-" text:level="1">
        <style:list-level-properties text:min-label-width="10mm"/>
      </text:list-level-style-bullet>
    </text:list-style>
    <text:list-style style:name="id1-3-2-2-1-31-1-3-5">
      <text:list-level-style-bullet text:bullet-char="-" text:level="1">
        <style:list-level-properties text:min-label-width="10mm"/>
      </text:list-level-style-bullet>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amp;W besluit Beleidsregels “Ontheffingen parkeerverbod parkeergarage Kulturhu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text:p>
            <text:p text:style-name="common-al">16int03283</text:p>
            <text:p text:style-name="common-al"/>
            <text:p text:style-name="common-al">Burgemeester en wethouders van Borne,</text:p>
            <text:p text:style-name="common-al"/>
            <text:p text:style-name="common-al">Overwegende:</text:p>
            <text:p text:style-name="common-al"/>
            <text:p text:style-name="common-al">Op 29 september 2015 is de notitie ‘’Visie op parkeren en beleidsdoelstellingen’’ vastgesteld. Vervolgens is op 29 september 2016 het maatregelenplan voor Borne Centrum vastgesteld. Hierin is onder meer opgenomen dat in de parkeergarage onder het Kulturhus een parkeerverbod wordt ingesteld tussen 01.00-07.00 uur. Om hieraan uitvoering te geven is op 3 oktober 2016 een verkeersbesluit genomen. In het verkeersbesluit is aangegeven dat ontheffingen van het parkeerverbod mogelijk zijn, en dat aanvragen hiervoor worden getoetst aan de beleidsregels “Ontheffingen parkeerverbod parkeergarage Kulturhus’’. </text:p>
            <text:p text:style-name="common-al"/>
            <text:p text:style-name="common-al">Bewoners in de parkeerschijfzone hebben de mogelijkheid om met een ontheffing zonder parkeerschijf in de parkeerschijfzone te parkeren. Hierdoor bezetten de bewoners in de parkeerschijfzone een deel van de parkeercapaciteit die in principe bedoeld is voor de (winkel)bezoeker. Vooral tijdens de vrijdag(koop)avond en op de zaterdag leidt dit tot een hoge parkeerdruk. In het nieuwe ontheffingenbeleid voor de parkeerschijfzone wordt het aantal ontheffingen gemaximaliseerd en kunnen bewoners nog maar één ontheffing per huishouden aanvragen. Ook worden er geen ontheffingen meer verleend voor de parkeerlocaties Bolkshoek, Marktplein, De Koem en de Grotestraat-midden.</text:p>
            <text:p text:style-name="common-al"/>
            <text:p text:style-name="common-al">Om de bewoners van de parkeerschijfzone in Borne tegemoet te komen, én de parkeerdruk in het centrum op vrijdag(koop)avond en zaterdag te verminderen, bieden wij de bewoners van de parkeerschijfzone de mogelijkheid een ontheffing aan te vragen van het parkeerverbod in de parkeergarage. </text:p>
            <text:p text:style-name="common-al"/>
            <text:p text:style-name="common-al">Gelet op artikel 1:3 lid 4 van de Algemene wet bestuursrecht juncto artikel 87 van het Reglement verkeersregels en verkeerstekens 1990,</text:p>
            <text:p text:style-name="common-al"/>
            <text:p text:style-name="common-al">
            <text:span text:style-name="nadrukvet">besluit</text:span>
            <text:span text:style-name="nadrukvet">en</text:span>
            <text:span text:style-name="nadrukvet">:</text:span>
          </text:p>
            <text:p text:style-name="common-al">de volgende beleidsregels vast te stellen met betrekking tot ontheffingen van het parkeerverbod in de parkeergarage Kulturhus, zoals bij verkeersbesluit d.d. 3 oktober 2016, kenmerk 16int03208, besloten:</text:p>
            <text:p text:style-name="common-al"/>
            <text:p text:style-name="common-al">
            <text:span text:style-name="nadrukvet">Aanvraag</text:span>
          </text:p>
            <text:p text:style-name="common-al">Een aanvraag voor een ontheffing moet schriftelijk of digitaal op een door ons vastgesteld formulier worden ingediend bij het college van burgemeester en wethouders. Voor het in behandeling nemen van de aanvraag of het doorvoeren van een wijziging is de aanvrager op grond van de vigerende legesverordening leges verschuldigd.</text:p>
            <text:p text:style-name="common-al"/>
            <text:p text:style-name="common-al">
            <text:span text:style-name="nadrukvet">Criteria voor ontheffingen </text:span>
          </text:p>
            <text:p text:style-name="common-al">De onderstaande criteria zijn van toepassing op het verstrekken van een ontheffing:</text:p>
            <text:list text:style-name="id1-3-2-2-1-24">
              <text:list-item text:style-override="id1-3-2-2-1-24-1">
                <text:number>a.</text:number>
                <text:p text:style-name="al">Aanvragen voor een ontheffing worden getoetst aan de Beleidsregels ‘’Ontheffingen parkeerverbod parkeergarage Kulturhus’’ zoals die gelden op het moment van indiening van de aanvraag;</text:p>
              </text:list-item>
              <text:list-item text:style-override="id1-3-2-2-1-24-2">
                <text:number>b.</text:number>
                <text:p text:style-name="al">De aanvrager dient volgens de basisregistratie personen te zijn ingeschreven op het woonadres;</text:p>
              </text:list-item>
              <text:list-item text:style-override="id1-3-2-2-1-24-3">
                <text:number>c.</text:number>
                <text:p text:style-name="al">Het woonadres is kadastraal geregistreerd;</text:p>
              </text:list-item>
              <text:list-item text:style-override="id1-3-2-2-1-24-4">
                <text:number>d.</text:number>
                <text:p text:style-name="al">Er kan een ontheffing worden aangevraagd indien het woonadres is gevestigd in een parkeerschijfzone in Borne, ingesteld bij verkeersbesluit en aangegeven door middel van borden en blauwe belijning op de straat als bedoeld in artikel 25 van het RVV 1990;</text:p>
              </text:list-item>
              <text:list-item text:style-override="id1-3-2-2-1-24-5">
                <text:number>e.</text:number>
                <text:p text:style-name="al">Een ontheffing wordt niet verstrekt voor een aanhanger/aanhangwagen of voor een voertuig dat voor recreatie of anderszins voor andere dan verkeersdoeleinden wordt gebruikt;</text:p>
              </text:list-item>
              <text:list-item text:style-override="id1-3-2-2-1-24-6">
                <text:number>f.</text:number>
                <text:p text:style-name="al">Het kenteken van de auto van aanvrager dient volgens de Rijksdienst voor het wegverkeer (RDW) op naam van de aanvrager te staan;</text:p>
              </text:list-item>
              <text:list-item text:style-override="id1-3-2-2-1-24-7">
                <text:number>g.</text:number>
                <text:p text:style-name="al">Indien het kenteken niet op naam van de aanvrager staat (lease/bedrijfsauto), kan deze toch in aanmerking voor een ontheffing komen, indien een verklaring van de kentekenhouder (bedrijf of leasemaatschappij) wordt overgelegd waaruit blijkt dat de aanvrager de bestuurder van de betreffende auto is;</text:p>
              </text:list-item>
              <text:list-item text:style-override="id1-3-2-2-1-24-8">
                <text:number>h.</text:number>
                <text:p text:style-name="al">De ontheffing wordt verstrekt op kenteken.</text:p>
                <text:p text:style-name="al"/>
              </text:list-item>
            </text:list>
            <text:p text:style-name="common-al">
            <text:span text:style-name="nadrukvet">Ontheffing</text:span>
          </text:p>
            <text:p text:style-name="common-al">De ontheffing van het parkeerverbod houdt in dat toestemming wordt verleend voor het parkeren van een motorvoertuig, niet zijnde een aanhanger/aanhangwagen of een voertuig dat voor recreatie of anderszins voor andere dan verkeersdoeleinden wordt gebruikt, in de parkeergarage onder het Kulturhus in Borne tussen 01.00 en 07.00 uur.</text:p>
            <text:p text:style-name="common-al"/>
            <text:p text:style-name="common-al">
            <text:span text:style-name="nadrukvet">Geldigheid</text:span>
          </text:p>
            <text:list text:style-name="id1-3-2-2-1-29">
              <text:list-item text:style-override="id1-3-2-2-1-29-1">
                <text:number>a.</text:number>
                <text:p text:style-name="al">De ontheffing wordt verleend voor de duur van maximaal één kalenderjaar;</text:p>
              </text:list-item>
              <text:list-item text:style-override="id1-3-2-2-1-29-2">
                <text:number>b.</text:number>
                <text:p text:style-name="al">Na afloop van de geldigheidsduur vervalt de ontheffing. Voor een nieuwe ontheffing dient wederom een aanvraag te worden ingediend;</text:p>
              </text:list-item>
              <text:list-item text:style-override="id1-3-2-2-1-29-3">
                <text:number>c.</text:number>
                <text:p text:style-name="al">De nieuwe ontheffing dient de aanvrager bij de publieksbalie van de gemeente Borne op te halen.</text:p>
                <text:p text:style-name="al"/>
              </text:list-item>
            </text:list>
            <text:p text:style-name="common-al">
            <text:span text:style-name="nadrukvet">Gegevens, voorschriften en beperkingen</text:span>
          </text:p>
            <text:list text:style-name="id1-3-2-2-1-31">
              <text:list-item text:style-override="id1-3-2-2-1-31-1">
                <text:number>a.</text:number>
                <text:p text:style-name="al">Een ontheffing bevat in ieder geval:</text:p>
                <text:list text:style-name="id1-3-2-2-1-31-1-3">
                  <text:list-item text:style-override="id1-3-2-2-1-31-1-3-1">
                    <text:number>-</text:number>
                    <text:p text:style-name="al">naam en adres van de degene aan wie de ontheffing is verleend;</text:p>
                  </text:list-item>
                  <text:list-item text:style-override="id1-3-2-2-1-31-1-3-2">
                    <text:number>-</text:number>
                    <text:p text:style-name="al">het kenteken en/of andere kenmerken van het voertuig waarvoor de ontheffing is verleend;</text:p>
                  </text:list-item>
                  <text:list-item text:style-override="id1-3-2-2-1-31-1-3-3">
                    <text:number>-</text:number>
                    <text:p text:style-name="al">de periode waarvoor de ontheffing geldt c.q. de vervaldatum;</text:p>
                  </text:list-item>
                  <text:list-item text:style-override="id1-3-2-2-1-31-1-3-4">
                    <text:number>-</text:number>
                    <text:p text:style-name="al">een omschrijving waarvoor en waar de ontheffing geldt (ontheffing van het parkeerverbod tussen 01.00 en 07.00 uur in parkeergarage Kulturhus);</text:p>
                  </text:list-item>
                  <text:list-item text:style-override="id1-3-2-2-1-31-1-3-5">
                    <text:number>-</text:number>
                    <text:p text:style-name="al">een ontheffingskaart;</text:p>
                  </text:list-item>
                </text:list>
              </text:list-item>
              <text:list-item text:style-override="id1-3-2-2-1-31-2">
                <text:number>b.</text:number>
                <text:p text:style-name="al">De, bij de ontheffing gevoegde, ontheffingskaart moet, bij gebruikmaking van de ontheffing, duidelijk zichtbaar achter de voorruit van het motorvoertuig aanwezig zijn.</text:p>
              </text:list-item>
              <text:list-item text:style-override="id1-3-2-2-1-31-3">
                <text:number>c.</text:number>
                <text:p text:style-name="al">De ontheffing moet direct, op verzoek van een functionaris die met toezicht en handhaving is belast, worden getoond.</text:p>
                <text:p text:style-name="al"/>
              </text:list-item>
            </text:list>
            <text:p text:style-name="common-al">
            <text:span text:style-name="nadrukvet">Intrekkings- en wijzigingsgronden</text:span>
          </text:p>
            <text:list text:style-name="id1-3-2-2-1-33">
              <text:list-item text:style-override="id1-3-2-2-1-33-1">
                <text:number>1.</text:number>
                <text:p text:style-name="al">Het college kan een ontheffing intrekken, opschorten of wijzigen:</text:p>
                <text:list text:style-name="id1-3-2-2-1-33-1-3">
                  <text:list-item text:style-override="id1-3-2-2-1-33-1-3-1">
                    <text:number>a.</text:number>
                    <text:p text:style-name="al">op verzoek van de ontheffinghouder;</text:p>
                  </text:list-item>
                  <text:list-item text:style-override="id1-3-2-2-1-33-1-3-2">
                    <text:number>b.</text:number>
                    <text:p text:style-name="al">indien zich een wijziging voordoet in de omstandigheden die relevant waren voor het verlenen van de ontheffing;</text:p>
                  </text:list-item>
                  <text:list-item text:style-override="id1-3-2-2-1-33-1-3-3">
                    <text:number>c.</text:number>
                    <text:p text:style-name="al">indien de ontheffinghouder handelt in strijd met de ontheffing of de daaraan verbonden voorschriften of beperkingen;</text:p>
                  </text:list-item>
                  <text:list-item text:style-override="id1-3-2-2-1-33-1-3-4">
                    <text:number>d.</text:number>
                    <text:p text:style-name="al">indien blijkt dat bij de aanvraag van de ontheffing onjuiste en/of onvolledige gegevens zijn verstrekt;</text:p>
                  </text:list-item>
                  <text:list-item text:style-override="id1-3-2-2-1-33-1-3-5">
                    <text:number>e.</text:number>
                    <text:p text:style-name="al">indien sprake is van misbruik van de ontheffing;</text:p>
                  </text:list-item>
                  <text:list-item text:style-override="id1-3-2-2-1-33-1-3-6">
                    <text:number>f.</text:number>
                    <text:p text:style-name="al">indien de ontheffinghouder met een motorvoertuig overlast veroorzaakt;</text:p>
                  </text:list-item>
                  <text:list-item text:style-override="id1-3-2-2-1-33-1-3-7">
                    <text:number>g.</text:number>
                    <text:p text:style-name="al">in het belang van de openbare orde;</text:p>
                  </text:list-item>
                  <text:list-item text:style-override="id1-3-2-2-1-33-1-3-8">
                    <text:number>h.</text:number>
                    <text:p text:style-name="al">bij in gebreke blijven van betaling van de verschuldigde leges voor het in behandeling nemen van de aanvraag om ontheffing conform de geldende Legesverordening van de gemeente Borne;</text:p>
                  </text:list-item>
                  <text:list-item text:style-override="id1-3-2-2-1-33-1-3-9">
                    <text:number>i.</text:number>
                    <text:p text:style-name="al">bij overlijden van de ontheffinghouder;</text:p>
                  </text:list-item>
                  <text:list-item text:style-override="id1-3-2-2-1-33-1-3-10">
                    <text:number>j.</text:number>
                    <text:p text:style-name="al">om redenen van openbaar belang.</text:p>
                  </text:list-item>
                </text:list>
              </text:list-item>
              <text:list-item text:style-override="id1-3-2-2-1-33-2">
                <text:number>2.</text:number>
                <text:p text:style-name="al">De ontheffinghouder wordt van het intrekken of wijzigen van de ontheffing schriftelijk en met redenen omkleed in kennis gesteld.</text:p>
              </text:list-item>
              <text:list-item text:style-override="id1-3-2-2-1-33-3">
                <text:number>3.</text:number>
                <text:p text:style-name="al">De ontheffinghouder is verplicht wijzigingen binnen één van de omstandigheden die relevant waren voor het verlenen van de ontheffing, binnen één maand na bekend worden met nieuwe feiten te melden bij het college.</text:p>
                <text:p text:style-name="al"/>
              </text:list-item>
            </text:list>
            <text:p text:style-name="common-al">
            <text:span text:style-name="nadrukvet">Diefstal, verlies of vermissing</text:span>
          </text:p>
            <text:p text:style-name="common-al">In geval van diefstal, verlies of vermissing van een ontheffing kan, indien hiervan aangifte is gedaan bij de Gemeente Borne en het betreffende proces-verbaal kan worden overgelegd, na betaling van de daarvoor geldende leges, een duplicaat worden verstrekt.</text:p>
            <text:p text:style-name="common-al"/>
            <text:p text:style-name="common-al">
            <text:span text:style-name="nadrukvet">Hardheidsclausule</text:span>
          </text:p>
            <text:p text:style-name="common-al">In bijzondere gevallen kan het college van burgemeester en wethouders afwijken van de Beleidsregels “Ontheffingen parkeerverbod parkeergarage Kulturhus”.</text:p>
            <text:p text:style-name="common-al"/>
            <text:p text:style-name="common-al">
            <text:span text:style-name="nadrukvet">Inwerkingtreding en titel</text:span>
          </text:p>
            <text:list text:style-name="id1-3-2-2-1-41">
              <text:list-item text:style-override="id1-3-2-2-1-41-1">
                <text:number>a.</text:number>
                <text:p text:style-name="al">De Beleidsregels “Ontheffingen parkeerverbod parkeergarage Kulturhus” treden in werking direct na bekendmaking;</text:p>
              </text:list-item>
              <text:list-item text:style-override="id1-3-2-2-1-41-2">
                <text:number>b.</text:number>
                <text:p text:style-name="al">Deze beleidsregels kunnen worden aangehaald als Beleidsregels ‘’Ontheffingen parkeerverbod parkeergarage Kulturhus”.</text:p>
                <text:p text:style-name="al"/>
              </text:list-item>
            </text:list>
            <text:p text:style-name="common-al">Vastgesteld in de vergadering van 25-10-2016.</text:p>
            <text:p text:style-name="common-al"/>
            <text:p text:style-name="common-al"> De secretaris, De burgemeester,</text:p>
            <text:p text:style-name="common-al"/>
            <text:p text:style-name="last-al"> G.J. Rozendom mr. drs. R.G. Wel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52465</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65</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65</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mp;W besluit Beleidsregels “Ontheffingen parkeerverbod parkeergarage Kulturhu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465</meta:user-defined>
    <meta:user-defined meta:name="OVERHEIDop.GmbID/DC.identifier">gmb-2016-152465</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Gemeente/DC.creator">Borne</meta:user-defined>
    <dc:language>nl</dc:language>
    <meta:user-defined meta:name="OVERHEID.Informatietype/DC.type">officiële publicatie</meta:user-defined>
    <meta:user-defined meta:name="OVERHEID.Gemeente/DCTERMS.publisher">Borne</meta:user-defined>
    <meta:user-defined meta:name="OVERHEID.Gemeente/OVERHEID.authority">Borne</meta:user-defined>
    <meta:user-defined meta:name="OVERHEIDgvop.Informatietype/DC.type">Beleidsregels</meta:user-defined>
    <meta:user-defined meta:name="OVERHEIDop.versieInformatie"/>
  </office:meta>
</office:document-meta>
</file>