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621315 – Hengstdal 3 te Ubber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stdal 3 te Ubbergen</text:p>
            <text:p text:style-name="tussenkopcur">Omschrijving : uitbreiden van T-gebouw</text:p>
            <text:p text:style-name="tussenkopcur">Datum ontvangst : 31 oktober 2016</text:p>
            <text:p text:style-name="tussenkopcur">Zaaknummer ODRN : W.Z16.1040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246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621315 – Hengstdal 3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64</meta:user-defined>
    <meta:user-defined meta:name="OVERHEIDop.GmbID/DC.identifier">gmb-2016-1524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NA</meta:user-defined>
    <meta:user-defined meta:name="OVERHEIDop.woonplaats">Ubbergen</meta:user-defined>
    <meta:user-defined meta:name="OVERHEIDop.straatnaam">Hengstdal</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298 427307</meta:user-defined>
    <meta:user-defined meta:name="OVERHEIDop.versieInformatie"/>
  </office:meta>
</office:document-meta>
</file>