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28977- De Hoge Kamp 6 te Leuth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ge Kamp 6 te Leuth</text:p>
            <text:p text:style-name="tussenkopcur">Omschrijving :  plaatsen van een kozijn in de zijgevel</text:p>
            <text:p text:style-name="tussenkopcur">Datum ontvangst : 31 oktober 2016</text:p>
            <text:p text:style-name="tussenkopcur">Zaaknummer ODRN : W.Z16.1040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246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6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28977- De Hoge Kamp 6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63</meta:user-defined>
    <meta:user-defined meta:name="OVERHEIDop.GmbID/DC.identifier">gmb-2016-1524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BB 6</meta:user-defined>
    <meta:user-defined meta:name="OVERHEIDop.woonplaats">Leuth</meta:user-defined>
    <meta:user-defined meta:name="OVERHEIDop.straatnaam">De Hoge kam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308 428048</meta:user-defined>
    <meta:user-defined meta:name="OVERHEIDop.versieInformatie"/>
  </office:meta>
</office:document-meta>
</file>