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14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november 2016</text:p>
            <text:p text:style-name="common-al">Activiteit: het plaatsen van een unit</text:p>
            <text:p text:style-name="common-al">WABO-Wabonummer: OV 2016133</text:p>
            <text:p text:style-name="common-al">Datum ontvangst aanvraag: 31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5246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6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6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14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62</meta:user-defined>
    <meta:user-defined meta:name="OVERHEIDop.GmbID/DC.identifier">gmb-2016-1524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R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571 448572</meta:user-defined>
    <meta:user-defined meta:name="OVERHEIDop.versieInformatie"/>
  </office:meta>
</office:document-meta>
</file>