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bouwen van een dakkapel   aan de voor- en achterkant van de woning, Vuurvlindersingel 581 te Utrecht,   HZ_WABO-16-34101</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Vuurvlindersingel 581 te Utrecht</text:span>
                    </text:p>
                  </table:table-cell>
                </table:table-row>
                <table:table-row table:style-name="row">
                  <table:table-cell table:style-name="entry" table:number-rows-spanned="1" table:number-columns-spanned="1">
                    <text:p text:style-name="table_al">HZ_WABO-16-34101</text:p>
                  </table:table-cell>
                </table:table-row>
                <table:table-row table:style-name="row">
                  <table:table-cell table:style-name="entry" table:number-rows-spanned="1" table:number-columns-spanned="1">
                    <text:p text:style-name="table_al">Het bouwen van een dakkapel aan de voor- en achterkant van de   woning</text:p>
                  </table:table-cell>
                </table:table-row>
                <table:table-row table:style-name="row">
                  <table:table-cell table:style-name="entry" table:number-rows-spanned="1" table:number-columns-spanned="1">
                    <text:p text:style-name="table_al">Datum ontvangst aanvraag: 28-10-2016</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52446</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446</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446</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dakkapel   aan de voor- en achterkant van de woning, Vuurvlindersingel 581 te Utrecht,   HZ_WABO-16-3410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446</meta:user-defined>
    <meta:user-defined meta:name="OVERHEIDop.GmbID/DC.identifier">gmb-2016-15244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44DB 581</meta:user-defined>
    <meta:user-defined meta:name="OVERHEIDop.woonplaats">Utrecht</meta:user-defined>
    <meta:user-defined meta:name="OVERHEIDop.straatnaam">Vuurvlindersingel</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2270 456479</meta:user-defined>
    <meta:user-defined meta:name="OVERHEIDop.versieInformatie"/>
  </office:meta>
</office:document-meta>
</file>