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rmoesstraat 63, plaatsen zonnecollectoren, ( zaaknummer: 23134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rmoesstraat 63</text:span>
            <text:span text:style-name="nadrukvet"> – </text:span>ontvangen 31 oktober 2016 voor het plaatsen van zonnecollector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244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rmoesstraat 63, plaatsen zonnecollectoren, ( zaaknummer: 23134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44</meta:user-defined>
    <meta:user-defined meta:name="OVERHEIDop.GmbID/DC.identifier">gmb-2016-15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X 63</meta:user-defined>
    <meta:user-defined meta:name="OVERHEIDop.woonplaats">Zwolle</meta:user-defined>
    <meta:user-defined meta:name="OVERHEIDop.straatnaam">Warmo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38 503579</meta:user-defined>
    <meta:user-defined meta:name="OVERHEIDop.versieInformatie"/>
  </office:meta>
</office:document-meta>
</file>