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Zaailand thv. nr.96 en 98, (11009637) plaatsen van een steiger, van 14 maart t/m 7 april 2016,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Zaailand thv. nr.96 en 98, (11009637) plaatsen van een steiger, van 14 maart t/m 7 april 2016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44</meta:user-defined>
    <meta:user-defined meta:name="OVERHEIDop.GmbID/DC.identifier">gmb-2016-15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9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2 579273</meta:user-defined>
    <meta:user-defined meta:name="OVERHEIDop.versieInformatie"/>
  </office:meta>
</office:document-meta>
</file>