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: Halloweenfair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6 is vergunning verleend voor het houden van de Halloweenfair in Hem. De Halloweenfair is op zaterdag  7 oktober van 15.00 uur tot 21.00 uur en op zondag 8 oktober 2017 van 11.00 uur tot 17.00 uur in de Hemmerbuurt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243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: Halloweenfair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39</meta:user-defined>
    <meta:user-defined meta:name="OVERHEIDop.GmbID/DC.identifier">gmb-2016-152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047 519172</meta:user-defined>
    <meta:user-defined meta:name="OVERHEIDop.versieInformatie"/>
  </office:meta>
</office:document-meta>
</file>