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trokken aanvraag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oktober 2016 is de ingediende aanvraag om omgevingsvergunning voor het bouwen van een schuur aan de Molenstraat 18 in Rhen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5242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trokken aanvraagMol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20</meta:user-defined>
    <meta:user-defined meta:name="OVERHEIDop.GmbID/DC.identifier">gmb-2016-15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KL 18</meta:user-defined>
    <meta:user-defined meta:name="OVERHEIDop.woonplaats">Rhenen</meta:user-defined>
    <meta:user-defined meta:name="OVERHEIDop.straatnaam">Molen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386 441098</meta:user-defined>
    <meta:user-defined meta:name="OVERHEIDop.versieInformatie"/>
  </office:meta>
</office:document-meta>
</file>