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C perceelnummer 4867 Tabakspaadj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G, perceelnummer 4867, Tabakspaadje, het aanleggen van een in/uitrit,      ingekomen 10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C perceelnummer 4867 Tabakspaadj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18</meta:user-defined>
    <meta:user-defined meta:name="OVERHEIDop.GmbID/DC.identifier">gmb-2016-152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3 473906</meta:user-defined>
    <meta:user-defined meta:name="OVERHEIDop.versieInformatie"/>
  </office:meta>
</office:document-meta>
</file>