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hoek Nassaustraat/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15 woningen, hoek Nassaustraat/Oranjestraat, Elst. Aanvraagnummer Z-160563. Indieningsdatum: 13 september 2016. Door dit besluit is de nieuwe uiterste beslisdatum: 20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5241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hoek Nassaustraat/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17</meta:user-defined>
    <meta:user-defined meta:name="OVERHEIDop.GmbID/DC.identifier">gmb-2016-152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21BA 15</meta:user-defined>
    <meta:user-defined meta:name="OVERHEIDop.woonplaats">Elst Ut</meta:user-defined>
    <meta:user-defined meta:name="OVERHEIDop.straatnaam">Oranje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2772 444095</meta:user-defined>
    <meta:user-defined meta:name="OVERHEIDop.versieInformatie"/>
  </office:meta>
</office:document-meta>
</file>