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ud Blaricummerweg 25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ud      Blaricummerweg 25, 1251 GW, het herstellen van de oprit naar de garage,      ingekomen 10 okto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52413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1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413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ud Blaricummerweg 25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2413</meta:user-defined>
    <meta:user-defined meta:name="OVERHEIDop.GmbID/DC.identifier">gmb-2016-1524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GW 27a</meta:user-defined>
    <meta:user-defined meta:name="OVERHEIDop.woonplaats">Laren</meta:user-defined>
    <meta:user-defined meta:name="OVERHEIDop.straatnaam">Oud Blaricummerweg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4221 475018</meta:user-defined>
    <meta:user-defined meta:name="OVERHEIDop.versieInformatie"/>
  </office:meta>
</office:document-meta>
</file>