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De Dijk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oktober 2016 tot en met donderdag 27 oktober 2016 de volgende sloopmelding heeft ontvangen:</text:p>
            <text:p text:style-name="tussenkopcur">
            <text:span text:style-name="nadrukvet">Bodemenergie</text:span>
          </text:p>
            <text:p text:style-name="common-al">•Melding bodemenergiesysteem, De Dijk 22, Rhenen. Aanvraagnummer Z-160599. Indieningsdatum: 24 oktober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5240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0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0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De Dijk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04</meta:user-defined>
    <meta:user-defined meta:name="OVERHEIDop.GmbID/DC.identifier">gmb-2016-1524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N 22</meta:user-defined>
    <meta:user-defined meta:name="OVERHEIDop.woonplaats">Rhenen</meta:user-defined>
    <meta:user-defined meta:name="OVERHEIDop.straatnaam">De dijk</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163 442584</meta:user-defined>
    <meta:user-defined meta:name="OVERHEIDop.versieInformatie"/>
  </office:meta>
</office:document-meta>
</file>