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sloopmelding Cuneraweg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1 oktober 2016 tot en met donderdag 27 oktober 2016 de volgende sloopmelding heeft ontvangen:</text:p>
            <text:p text:style-name="tussenkopcur">
            <text:span text:style-name="nadrukvet">Slop</text:span>
            <text:span text:style-name="nadrukvet">en</text:span>
          </text:p>
            <text:p text:style-name="common-al">•Het verwijderen van asbest, Cuneraweg 2, Rhenen. Aanvraagnummer Z-160602. Indieningsdatum: 27 oktober 2016.</text:p>
            <text:p text:style-name="tussenkopcur">
            <text:span text:style-name="nadrukvet">Inzien </text:span>
            <text:span text:style-name="nadrukvet">meldingen</text:span>
            <text:span text:style-name="nadrukvet"/>
          </text:p>
            <text:p text:style-name="last-al">De melding en de bijbehorende stukken liggen voor een ieder ter inzage bij de Rhenense Publieksbalie op het gemeentehuis aan de Nieuwe Veenendaalseweg 75 in Rhenen. Voor het inzien van deze stukken kunt u telefonisch een afspraak maken via 14 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52402</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2</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402</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sloopmelding Cuneraweg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2402</meta:user-defined>
    <meta:user-defined meta:name="OVERHEIDop.GmbID/DC.identifier">gmb-2016-1524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N 2</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70205 440780</meta:user-defined>
    <meta:user-defined meta:name="OVERHEIDop.versieInformatie"/>
  </office:meta>
</office:document-meta>
</file>