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wijzing en inrichting van een gehandicaptenparkeerplaats </text:span>
            <text:span text:style-name="nadrukvet"> op kenteken in de </text:span>
            <text:span text:style-name="nadrukvet">Prins Bernhardstraat </text:span>
            <text:span text:style-name="nadrukvet">(ter hoogte van </text:span>
            <text:span text:style-name="nadrukvet">Prins Bernhardstraat 7, </text:span>
            <text:span text:style-name="nadrukvet">  3911 </text:span>
            <text:span text:style-name="nadrukvet">CM </text:span>
            <text:span text:style-name="nadrukvet"> Rhenen)</text:span>
          </text:p>
            <text:p text:style-name="common-al">Burgemeester en wethouders van Rhenen maken bekend dat zij hebben besloten :</text:p>
            <text:list text:style-name="id1-3-2-1-1-3">
              <text:list-item text:style-override="id1-3-2-1-1-3-1">
                <text:number>1.</text:number>
                <text:p text:style-name="al">tot het instellen van een gehandicaptenparkeerplaats op kenteken in de <text:span text:style-name="nadrukvet">Prins Bernhardstraat</text:span><text:span text:style-name="nadrukvet"/>en daartoe een  bestaande openbare parkeerplaats ter hoogte van <text:span text:style-name="nadrukvet">Prins Bernhardstraat 7, 3911 CM </text:span><text:span text:style-name="nadrukvet">Rhenen </text:span>te wijzigen  in een gehandicaptenparkeerplaats op kenteken zoals aangegeven op de bij dit besluit horende tekening.  </text:p>
              </text:list-item>
              <text:list-item text:style-override="id1-3-2-1-1-3-2">
                <text:number>2.</text:number>
                <text:p text:style-name="al">de gehandicaptenparkeerplaats aan te geven door plaatsing van het verkeersbord E6 van bijlage 1 van het Reglement Verkeersregels en Verkeerstekens 1990 met daaraan bevestigd een onderbord met het kenteken   <text:span text:style-name="nadrukvet">48 – NP – PR.</text:span></text:p>
              </text:list-item>
            </text:list>
            <text:p text:style-name="last-al">Dit  verkeersbesluit en de bij dit besluit horende tekening liggen voor een ieder ter inzage in de hal van het gemeentehuis. Voor een toelichting op, of eventuele vragen over, dit verkeersbesluit kunt u zich wenden tot  Bertus Kamps telefoonnummer 14 0317.</text:p>
            <text:p text:style-name="tussenkopcur">
            <text:span text:style-name="nadrukvet">
              <text:span text:style-name="nadrukondlijn">Bezwaar</text:span>
            </text:span>
          </text:p>
            <text:p text:style-name="tussenkopcur">
            <text:span text:style-name="nadrukvet">Tegen dit verkeersbesluit kunnen belanghebbenden binnen 6 weken na datum van publicatie een schriftelijk gemotiveerd bezwaarschrift bij ons college indienen. Meer informatie over het indienen van een bezwaarschrift kunt u vinden in de brochure "Bezwaar en beroep tegen een beslissing van de overheid</text:span>
            <text:span text:style-name="nadrukvet">
              <text:span text:style-name="nadrukcur">". </text:span>
            </text:span>
            <text:span text:style-name="nadrukvet">De </text:span>
            <text:span text:style-name="nadrukvet">brochure is te downloaden via de website van de gemeente </text:span>
          </text:p>
            <text:p text:style-name="tussenkopcur">
            <text:span text:style-name="nadrukvet">( </text:span>
            <text:span text:style-name="nadrukvet">www.rhenen.nl/dienstverlening/volledigproductenoverzicht/bezwaarschriftindien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52401</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01</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01</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401</meta:user-defined>
    <meta:user-defined meta:name="OVERHEIDop.GmbID/DC.identifier">gmb-2016-152401</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Gemeente/DC.spatial">Rhenen</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PostcodeHuisnummer/OVERHEIDop.postcodeHuisnummer">3911CM 7</meta:user-defined>
    <meta:user-defined meta:name="OVERHEIDop.woonplaats">Rhenen</meta:user-defined>
    <meta:user-defined meta:name="OVERHEIDop.straatnaam">Prins Bernhardstraat</meta:user-defined>
    <meta:user-defined meta:name="OVERHEID.Gemeente/DCTERMS.publisher">Rhenen</meta:user-defined>
    <meta:user-defined meta:name="OVERHEID.Gemeente/OVERHEID.authority">Rhenen</meta:user-defined>
    <meta:user-defined meta:name="OVERHEIDgvop.Informatietype/DC.type">Overige besluiten van algemene strekking</meta:user-defined>
    <meta:user-defined meta:name="OVERHEID.EPSG28992/DC.spatial">167817 441152</meta:user-defined>
    <meta:user-defined meta:name="OVERHEIDop.versieInformatie"/>
  </office:meta>
</office:document-meta>
</file>