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ondweg Zuid 95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Rondweg Zuid 95 in Winterswijk, met oplegging van de hieronder genoemde maatwervoorschriften:</text:p>
            <text:p text:style-name="tussenkopcur">
            <text:span text:style-name="nadrukcur">Geluid</text:span>
          </text:p>
            <text:p text:style-name="common-al">1.</text:p>
            <text:p text:style-name="common-al">Het langtijdgemiddeld beoordelingsniveau (Lar,LT) in de representatieve bedrijfssituatie, veroorzaakt door de in de inrichting aanwezige toestellen, werktuigen en installaties en door de in de inrichting verrichte werkzaamheden en/of activiteiten, is op enig punt op 25 meter afstand van de grens van het bedrijf, of daar waar de grens van de geluidzone binnen 25 meter afstand van de grens van het bedrijf ligt, op deze grens, niet meer dan: </text:p>
            <text:p text:style-name="common-al">50 dB(A) tussen 07.00 en 19.00 uur. De beoordelingshoogte bedraagt 1,5 meter. </text:p>
            <text:p text:style-name="common-al">2. </text:p>
            <text:p text:style-name="common-al">Het maximale geluidniveau (L-Amax) in de representatieve bedrijfssituatie, veroorzaakt door de in de inrichting aanwezige toestellen, werktuigen en installaties en door de in de inrichting verrichte werkzaamheden en/of activiteiten, is op enig punt op 25 meter afstand van de grens van het bedrijf, of daar, waar de grens van de geluidzone binnen 25 meter van de grens van het bedrijf ligt, op deze grens, niet meer dan: </text:p>
            <text:p text:style-name="common-al">60 dB(A) tussen 07.00 en 19.00 uur. De beoordelingshoogte bedraagt 1,5 meter. </text:p>
            <text:p text:style-name="common-al">3. </text:p>
            <text:p text:style-name="common-al">Tussen 19.00 en 07.00 uur mag het bedrijf niet in werking zijn, enkel voor kantoorwerkzaamheden. </text:p>
            <text:p text:style-name="common-al">
            <text:span text:style-name="nadrukcur"> </text:span>
          </text:p>
            <text:p text:style-name="common-al">
            <text:span text:style-name="nadrukcur">Geur </text:span>
          </text:p>
            <text:p text:style-name="common-al">4. </text:p>
            <text:p text:style-name="common-al">De geurimmissie als gevolg van de inrichting, overschrijdt de waarde van 0,5 OUE/m3 bepaald als uurgemiddeld concentratie, op de geurgevoelige objecten (dichtstbijzijnde, buiten het geluidgezoneerde industrieterrein gelegen aaneengesloten woonbebouwing of dag- of verblijfsrecreatie) niet meer dan 0,5% van de tijd (99,5 overschrijdingspercentiel). </text:p>
            <text:p text:style-name="common-al">5. </text:p>
            <text:p text:style-name="common-al">Voordat de (gereinigde) gassen vanuit de koffiebranderinstallatie naar de buitenlucht worden afgevoerd, worden zij door een naverbrander geleid.</text:p>
            <text:p text:style-name="common-al"/>
            <text:p text:style-name="common-al">De melding en de bijbehorende bijlagen ligt vanaf 12 jan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2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Rondweg Zuid 95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1524</meta:user-defined>
    <meta:user-defined meta:name="OVERHEIDop.GmbID/DC.identifier">gmb-2016-15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JD 95</meta:user-defined>
    <meta:user-defined meta:name="OVERHEIDop.woonplaats">Winterswijk</meta:user-defined>
    <meta:user-defined meta:name="OVERHEIDop.straatnaam">Rondweg Zuid</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709 442378</meta:user-defined>
    <meta:user-defined meta:name="OVERHEIDop.versieInformatie"/>
  </office:meta>
</office:document-meta>
</file>