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uiderkerkstraat 34, opheffen uitrit, ( zaaknummer: 23037-2016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uiderkerkstraat 34</text:span>
            <text:span text:style-name="nadrukvet"/>
            <text:span text:style-name="nadrukvet"> – </text:span>ontvangen 31 oktober 2016 voor het opheffen van de uitrit voor het realiseren van een openbare parkeerplaats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239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9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9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uiderkerkstraat 34, opheffen uitrit, ( zaaknummer: 23037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93</meta:user-defined>
    <meta:user-defined meta:name="OVERHEIDop.GmbID/DC.identifier">gmb-2016-152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HJ 34</meta:user-defined>
    <meta:user-defined meta:name="OVERHEIDop.woonplaats">Zwolle</meta:user-defined>
    <meta:user-defined meta:name="OVERHEIDop.straatnaam">Zuiderker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94 502407</meta:user-defined>
    <meta:user-defined meta:name="OVERHEIDop.versieInformatie"/>
  </office:meta>
</office:document-meta>
</file>