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stoor Wassenbergstraat 1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stoor Wassenbergstraat 17, 5334KG, Velddriel</text:p>
            <text:p text:style-name="common-al">De verleende vergunning is verzonden op 26 oktober 2016 en heeft betrekking op  het opbreken van de weg, te graven en te spitten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239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stoor Wassenbergstraat 17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91</meta:user-defined>
    <meta:user-defined meta:name="OVERHEIDop.GmbID/DC.identifier">gmb-2016-15239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KG 17</meta:user-defined>
    <meta:user-defined meta:name="OVERHEIDop.woonplaats">Velddriel</meta:user-defined>
    <meta:user-defined meta:name="OVERHEIDop.straatnaam">Pastoor Wassenber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53 419790</meta:user-defined>
    <meta:user-defined meta:name="OVERHEIDop.versieInformatie"/>
  </office:meta>
</office:document-meta>
</file>