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amstraat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amstraat, Velddriel</text:p>
            <text:p text:style-name="common-al">De verleende vergunning is verzonden op 26 oktober 2016 en heeft betrekking op voor het (ver)leggen van kabels en/of leidin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5239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9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9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Hamstraat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390</meta:user-defined>
    <meta:user-defined meta:name="OVERHEIDop.GmbID/DC.identifier">gmb-2016-15239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meta:user-defined>
    <meta:user-defined meta:name="OVERHEIDop.woonplaats">Hoenzadriel</meta:user-defined>
    <meta:user-defined meta:name="OVERHEIDop.straatnaam">Ham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8545 417935</meta:user-defined>
    <meta:user-defined meta:name="OVERHEIDop.versieInformatie"/>
  </office:meta>
</office:document-meta>
</file>