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doorn, openbaar terrein naast De Klip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terrein naast De Klip 28 Alkmaar:</text:span> het kappen van een esdoorn</text:p>
            <text:p text:style-name="common-al">  Datum einde bezwaartermijn: 16 maart 2016.<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23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3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3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sdoorn, openbaar terrein naast De Klip 2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39</meta:user-defined>
    <meta:user-defined meta:name="OVERHEIDop.GmbID/DC.identifier">gmb-2016-152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AJ 28</meta:user-defined>
    <meta:user-defined meta:name="OVERHEIDop.woonplaats">Alkmaar</meta:user-defined>
    <meta:user-defined meta:name="OVERHEIDop.straatnaam">De Kemp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99 520426</meta:user-defined>
    <meta:user-defined meta:name="OVERHEIDop.versieInformatie"/>
  </office:meta>
</office:document-meta>
</file>