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ussen Korte Valkstraat en Maasdijk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tussen Korte Valkstraat en Maasdijk Heerewaarden</text:p>
            <text:p text:style-name="common-al">De melding is ontvangen op 26 oktober 2016 en heeft betrekking op op de aanleg van een hwa-, en dwa riolering en reconstructie van de openbare ruimte in de periode van 1 maart 2017 tot en met 1 juli 2017. 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238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ussen Korte Valkstraat en Maasdijk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89</meta:user-defined>
    <meta:user-defined meta:name="OVERHEIDop.GmbID/DC.identifier">gmb-2016-152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N</meta:user-defined>
    <meta:user-defined meta:name="OVERHEIDop.woonplaats">Heerewaarden</meta:user-defined>
    <meta:user-defined meta:name="OVERHEIDop.straatnaam">Maasdijk</meta:user-defined>
    <meta:user-defined meta:name="OVERHEID.PostcodeHuisnummer/OVERHEIDop.postcodeHuisnummer">6624AS 30</meta:user-defined>
    <meta:user-defined meta:name="OVERHEIDop.straatnaam">Varik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5314 425151</meta:user-defined>
    <meta:user-defined meta:name="OVERHEID.EPSG28992/DC.spatial">155277 425495</meta:user-defined>
    <meta:user-defined meta:name="OVERHEIDop.versieInformatie"/>
  </office:meta>
</office:document-meta>
</file>