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ievitsham 62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Kievitsham 62, 5333GE, Hoenzadriel</text:p>
            <text:p text:style-name="common-al">Het weigeringsbesluit is verzonden op 24 oktober 2016 en heeft betrekking op het wonen in een voormalige agrarische bedrijfs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238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8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8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ievitsham 62 Hoenza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88</meta:user-defined>
    <meta:user-defined meta:name="OVERHEIDop.GmbID/DC.identifier">gmb-2016-15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3GE 62</meta:user-defined>
    <meta:user-defined meta:name="OVERHEIDop.woonplaats">Hoenza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45 418802</meta:user-defined>
    <meta:user-defined meta:name="OVERHEIDop.versieInformatie"/>
  </office:meta>
</office:document-meta>
</file>