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mstraat 16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amstraat 16, 5334 NT, Velddriel</text:p>
            <text:p text:style-name="common-al">De aanvraag is ontvangen op 20 oktober 2016 en heeft betrekking op het plaatsen van een hagelscherm en uitbreiding kas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52386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86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86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mstraat 16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386</meta:user-defined>
    <meta:user-defined meta:name="OVERHEIDop.GmbID/DC.identifier">gmb-2016-1523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4NT 16</meta:user-defined>
    <meta:user-defined meta:name="OVERHEIDop.woonplaats">Velddriel</meta:user-defined>
    <meta:user-defined meta:name="OVERHEIDop.straatnaam">Ham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8514 418162</meta:user-defined>
    <meta:user-defined meta:name="OVERHEIDop.versieInformatie"/>
  </office:meta>
</office:document-meta>
</file>