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     3, pcnb, het vellen van 2 bomen, ingekomen 4 oktober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38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8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8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bakspaadj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385</meta:user-defined>
    <meta:user-defined meta:name="OVERHEIDop.GmbID/DC.identifier">gmb-2016-152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Tabakspaad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83 473906</meta:user-defined>
    <meta:user-defined meta:name="OVERHEIDop.versieInformatie"/>
  </office:meta>
</office:document-meta>
</file>